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0cm" fo:margin-right="0cm" fo:text-indent="-1.90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Heading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Heading">
      <style:text-properties fo:font-weight="bold" style:font-weight-asian="bold" style:font-weight-complex="bold"/>
    </style:style>
    <style:style style:name="P8" style:family="paragraph" style:parent-style-name="Heading">
      <style:text-properties style:text-underline-style="none" fo:font-weight="bold" style:font-weight-asian="bold" style:font-weight-complex="bold"/>
    </style:style>
    <style:style style:name="P9" style:family="paragraph" style:parent-style-name="Heading">
      <style:paragraph-properties fo:orphans="2" fo:widows="2" style:writing-mode="lr-tb"/>
      <style:text-properties style:use-window-font-color="true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 style:list-style-name="WW8Num10"/>
    <style:style style:name="P11" style:family="paragraph" style:parent-style-name="Standard" style:list-style-name="WW8Num12"/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9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Standard" style:list-style-name="WW8Num5">
      <style:paragraph-properties fo:margin-left="2.54cm" fo:margin-right="0cm" fo:text-indent="-1.90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9">
      <style:paragraph-properties fo:margin-left="2.54cm" fo:margin-right="0cm" fo:text-indent="-1.90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à remplir pour Etude d’Impact </text:p>
      <text:p text:style-name="P7"/>
      <text:p text:style-name="P8">(et à<text:span text:style-name="T3"> retourner complétée <text:s/>à : Préfecture de La Réunion</text:span></text:p>
      <text:p text:style-name="P9">DRCTCV – Bureau de l’Environnement)</text:p>
      <text:p text:style-name="P12"/>
      <text:p text:style-name="P1"/>
      <text:list xml:id="list32703378" text:style-name="WW8Num5">
        <text:list-item>
          <text:p text:style-name="P13">Description :</text:p>
        </text:list-item>
      </text:list>
      <text:p text:style-name="P2"/>
      <text:list xml:id="list32693613" text:style-name="WW8Num1">
        <text:list-item>
          <text:p text:style-name="P15">Intitulé du projet :…………………………………………</text:p>
        </text:list-item>
      </text:list>
      <text:p text:style-name="Standard"/>
      <text:list xml:id="list32708529" text:continue-numbering="true" text:style-name="WW8Num1">
        <text:list-item>
          <text:list>
            <text:list-item>
              <text:p text:style-name="P15">Nature :</text:p>
            </text:list-item>
          </text:list>
        </text:list-item>
      </text:list>
      <text:list xml:id="list32712738" text:style-name="WW8Num8">
        <text:list-item>
          <text:p text:style-name="P16">01 aménagements fonciers agricoles et forestiers</text:p>
        </text:list-item>
        <text:list-item>
          <text:p text:style-name="P16">02 défrichements</text:p>
        </text:list-item>
        <text:list-item>
          <text:p text:style-name="P16">03 travaux hydrauliques agricoles</text:p>
        </text:list-item>
        <text:list-item>
          <text:p text:style-name="P16">04 travaux de défense contre les eaux</text:p>
        </text:list-item>
        <text:list-item>
          <text:p text:style-name="P16">05 travaux d’installation des ouvrages utilisant l’énergie hydraulique</text:p>
        </text:list-item>
        <text:list-item>
          <text:p text:style-name="P16">06 voirie routière</text:p>
        </text:list-item>
        <text:list-item>
          <text:p text:style-name="P16">07 voies ferrées</text:p>
        </text:list-item>
        <text:list-item>
          <text:p text:style-name="P16">08 remontées mécaniques</text:p>
        </text:list-item>
        <text:list-item>
          <text:p text:style-name="P16">09 aérodrome</text:p>
        </text:list-item>
        <text:list-item>
          <text:p text:style-name="P16">12 ports maritimes de commerce ou de pêche</text:p>
        </text:list-item>
        <text:list-item>
          <text:p text:style-name="P16">13 ports de plaisance</text:p>
        </text:list-item>
        <text:list-item>
          <text:p text:style-name="P16">14 travaux réalisés sur le rivage, le sol ou le sous-sol de la mer</text:p>
        </text:list-item>
        <text:list-item>
          <text:p text:style-name="P16">16 station d’épuration des eaux usées des collectivités locales</text:p>
        </text:list-item>
        <text:list-item>
          <text:p text:style-name="P16">17 réservoirs de stockage d’eau</text:p>
        </text:list-item>
        <text:list-item>
          <text:p text:style-name="P16">18 canalisation d’adduction d’eau potable</text:p>
        </text:list-item>
        <text:list-item>
          <text:p text:style-name="P16">19 constructions soumises à permis de construire</text:p>
        </text:list-item>
        <text:list-item>
          <text:p text:style-name="P16">20 création de ZAC</text:p>
        </text:list-item>
        <text:list-item>
          <text:p text:style-name="P16">21 lotissements</text:p>
        </text:list-item>
        <text:list-item>
          <text:p text:style-name="P16">22 aménagements de terrains de camping et de caravanage</text:p>
        </text:list-item>
        <text:list-item>
          <text:p text:style-name="P16">27 stockages souterrains d’hydrocarbures et de produits chimiques</text:p>
        </text:list-item>
        <text:list-item>
          <text:p text:style-name="P16">29 ouvrage de transport et de distribution d’électricité</text:p>
        </text:list-item>
        <text:list-item>
          <text:p text:style-name="P16">30 canalisations de transports de gaz</text:p>
        </text:list-item>
        <text:list-item>
          <text:p text:style-name="P16">31 canalisations de transports d’hydrocarbure</text:p>
        </text:list-item>
        <text:list-item>
          <text:p text:style-name="P16">32 canalisations de transports de produits chimiques</text:p>
        </text:list-item>
        <text:list-item>
          <text:p text:style-name="P16">34 piscicultures</text:p>
        </text:list-item>
        <text:list-item>
          <text:p text:style-name="P16">35 travaux, ouvrages et aménagements dans les espaces et milieux littoraux protéges</text:p>
        </text:list-item>
        <text:list-item>
          <text:p text:style-name="P16">37 installations de terrains de golf, de bases de plein air et de loisirs et de terrains aménagés pour la pratique de sports ou de loisirs motorisés</text:p>
        </text:list-item>
        <text:list-item>
          <text:p text:style-name="P16">38 éoliennes</text:p>
        </text:list-item>
        <text:list-item>
          <text:p text:style-name="P16">39 premiers boisements</text:p>
        </text:list-item>
        <text:list-item>
          <text:p text:style-name="P16">40 affectation de terres incultes ou d’étendues semi-naturelles à l’exploitation agricole intensive</text:p>
        </text:list-item>
        <text:list-item>
          <text:p text:style-name="P16">41 autres</text:p>
        </text:list-item>
      </text:list>
      <text:p text:style-name="Standard"/>
      <text:p text:style-name="Standard"/>
      <text:list xml:id="list32732740" text:continue-list="list32708529" text:style-name="WW8Num1">
        <text:list-item>
          <text:p text:style-name="P15">Montant estimé du projet : ………………………….</text:p>
        </text:list-item>
        <text:list-item>
          <text:p text:style-name="P15">Montant des mesures réductrices ou compensatoires : …………………………………………</text:p>
        </text:list-item>
      </text:list>
      <text:p text:style-name="Standard"/>
      <text:p text:style-name="Standard"/>
      <text:list xml:id="list32715821" text:continue-list="list32703378" text:style-name="WW8Num5">
        <text:list-item>
          <text:p text:style-name="P13">Localisation :</text:p>
        </text:list-item>
      </text:list>
      <text:p text:style-name="P2"/>
      <text:list xml:id="list32714438" text:continue-numbering="true" text:style-name="WW8Num5">
        <text:list-item>
          <text:list>
            <text:list-item>
              <text:p text:style-name="P18">Adresse :………………………………………..</text:p>
            </text:list-item>
            <text:list-item>
              <text:p text:style-name="P18"><text:soft-page-break/>Commune :……………………………………….</text:p>
            </text:list-item>
            <text:list-item>
              <text:p text:style-name="P18">Code postal :………………………………….</text:p>
            </text:list-item>
          </text:list>
        </text:list-item>
      </text:list>
      <text:p text:style-name="P4"/>
      <text:p text:style-name="Standard"/>
      <text:list xml:id="list32710253" text:continue-numbering="true" text:style-name="WW8Num5">
        <text:list-item>
          <text:p text:style-name="P14"><text:span text:style-name="T1">Lieu de consultation EI :</text:span> </text:p>
          <text:list>
            <text:list-item>
              <text:p text:style-name="P18">Organisme :………………………………………</text:p>
            </text:list-item>
            <text:list-item>
              <text:p text:style-name="P18">Téléphone :………………………………………..</text:p>
            </text:list-item>
            <text:list-item>
              <text:p text:style-name="P18">Adresse électronique de consultation (service, contact, site web)</text:p>
            </text:list-item>
            <text:list-item>
              <text:p text:style-name="P18">Adresse :………………………………………..</text:p>
            </text:list-item>
            <text:list-item>
              <text:p text:style-name="P18">Commune :……………………………………….</text:p>
            </text:list-item>
            <text:list-item>
              <text:p text:style-name="P18">Code postal :………………………………….</text:p>
            </text:list-item>
          </text:list>
        </text:list-item>
      </text:list>
      <text:p text:style-name="P2"/>
      <text:p text:style-name="P2"/>
      <text:list xml:id="list32734161" text:continue-numbering="true" text:style-name="WW8Num5">
        <text:list-item>
          <text:p text:style-name="P13">Cadre de décision :</text:p>
        </text:list-item>
      </text:list>
      <text:p text:style-name="P2"/>
      <text:list xml:id="list32718479" text:continue-numbering="true" text:style-name="WW8Num5">
        <text:list-item>
          <text:list>
            <text:list-item>
              <text:p text:style-name="P18">Catégorie juridique de l’autorité décisionnaire :</text:p>
            </text:list-item>
          </text:list>
        </text:list-item>
      </text:list>
      <text:list xml:id="list32695043" text:style-name="WW8Num9">
        <text:list-item>
          <text:p text:style-name="P17">03 collectivité territoriale</text:p>
        </text:list-item>
        <text:list-item>
          <text:p text:style-name="P17">04 autres-EPCI</text:p>
        </text:list-item>
      </text:list>
      <text:p text:style-name="Standard"/>
      <text:list xml:id="list32703943" text:continue-numbering="true" text:style-name="WW8Num9">
        <text:list-item>
          <text:list>
            <text:list-item>
              <text:p text:style-name="P19">Autorité décisionnaire : Maire ou Président</text:p>
            </text:list-item>
          </text:list>
        </text:list-item>
      </text:list>
      <text:p text:style-name="Standard"/>
      <text:list xml:id="list32727354" text:continue-numbering="true" text:style-name="WW8Num9">
        <text:list-item>
          <text:list>
            <text:list-item>
              <text:p text:style-name="P19">Cadre juridique de la décision ou autorisation :</text:p>
            </text:list-item>
          </text:list>
        </text:list-item>
        <text:list-item>
          <text:p text:style-name="P17">02 Permis de construire</text:p>
        </text:list-item>
        <text:list-item>
          <text:p text:style-name="P17">03 Autorisation au titre du code de l’urbanisme</text:p>
        </text:list-item>
        <text:list-item>
          <text:p text:style-name="P17">04 Autorisation au titre du code rural ou forestier</text:p>
        </text:list-item>
        <text:list-item>
          <text:p text:style-name="P17">05 Autorisation au titre du code de l’environnement</text:p>
        </text:list-item>
        <text:list-item>
          <text:p text:style-name="P17">06 Autorisation au titre du code minier</text:p>
        </text:list-item>
        <text:list-item>
          <text:p text:style-name="P17">07 Autre</text:p>
        </text:list-item>
      </text:list>
      <text:p text:style-name="Standard"/>
      <text:list xml:id="list32726330" text:continue-numbering="true" text:style-name="WW8Num9">
        <text:list-item>
          <text:list>
            <text:list-item>
              <text:p text:style-name="P19">Date de la décision :……………………………………….</text:p>
            </text:list-item>
          </text:list>
        </text:list-item>
      </text:list>
      <text:p text:style-name="Standard"/>
      <text:p text:style-name="Standard"/>
      <text:list xml:id="list32708893" text:continue-list="list32718479" text:style-name="WW8Num5">
        <text:list-item>
          <text:p text:style-name="P13">Auteur de l’étude :</text:p>
        </text:list-item>
      </text:list>
      <text:p text:style-name="Standard"/>
      <text:list xml:id="list32710622" text:style-name="WW8Num10">
        <text:list-item>
          <text:p text:style-name="P10">Nom :………………………………………………….</text:p>
        </text:list-item>
      </text:list>
      <text:p text:style-name="P5"/>
      <text:list xml:id="list32703741" text:continue-numbering="true" text:style-name="WW8Num10">
        <text:list-item>
          <text:p text:style-name="P10">Cadre juridique :</text:p>
        </text:list-item>
      </text:list>
      <text:list xml:id="list32707887" text:continue-list="list32726330" text:style-name="WW8Num9">
        <text:list-item>
          <text:p text:style-name="P17">02 Collectivité territoriale</text:p>
        </text:list-item>
        <text:list-item>
          <text:p text:style-name="P17">03 Autres personnes morales</text:p>
        </text:list-item>
        <text:list-item>
          <text:p text:style-name="P17">04 Personnes physiques</text:p>
        </text:list-item>
        <text:list-item>
          <text:p text:style-name="P17">05 autre</text:p>
        </text:list-item>
      </text:list>
      <text:p text:style-name="P3"/>
      <text:list xml:id="list32707558" text:style-name="WW8Num12">
        <text:list-item>
          <text:p text:style-name="P11">Adresse :………………………………………………..</text:p>
        </text:list-item>
        <text:list-item>
          <text:p text:style-name="P11">Code postal :…………………………………………….</text:p>
        </text:list-item>
        <text:list-item>
          <text:p text:style-name="P11">Commune :…………………………………………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9.502cm"/>
          <style:tab-stop style:position="16.503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01cm" fo:margin-left="1.588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ption :</dc:title>
    <meta:initial-creator>PREF974</meta:initial-creator>
    <meta:creation-date>2008-07-15T12:23:00</meta:creation-date>
    <dc:date>2014-04-01T12:56:21.49</dc:date>
    <meta:print-date>2008-07-25T14:47:00</meta:print-date>
    <meta:editing-cycles>12</meta:editing-cycles>
    <meta:editing-duration>PT3H14M</meta:editing-duration>
    <meta:generator>LibreOffice/3.5$Windows_x86 LibreOffice_project/3215f89-f603614-ab984f2-7348103-1225a5b</meta:generator>
    <meta:document-statistic meta:table-count="0" meta:image-count="0" meta:object-count="0" meta:page-count="2" meta:paragraph-count="73" meta:word-count="445" meta:character-count="2687" meta:non-whitespace-character-count="2382"/>
    <meta:user-defined meta:name="Info 1"/>
    <meta:user-defined meta:name="Info 2"/>
    <meta:user-defined meta:name="Info 3"/>
    <meta:user-defined meta:name="Info 4"/>
  </office:meta>
</office:document-meta>
</file>