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demarches-simplifiees.fr/commencer/3219284e-22bb-4d30-9247-66c542e0aa12" text:style-name="Internet_20_link" text:visited-style-name="Visited_20_Internet_20_Link">https://www.demarches-simplifiees.fr/commencer/3219284e-22bb-4d30-9247-66c542e0aa12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1:33:10.030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" meta:word-count="1" meta:character-count="83" meta:non-whitespace-character-count="83"/>
    <meta:user-defined meta:name="Info 1"/>
    <meta:user-defined meta:name="Info 2"/>
    <meta:user-defined meta:name="Info 3"/>
    <meta:user-defined meta:name="Info 4"/>
  </office:meta>
</office:document-meta>
</file>