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D0000012E729CC53EDC165628.png" manifest:media-type="image/png"/>
  <manifest:file-entry manifest:full-path="Pictures/10000201000002BC0000017684C3FAFF006EB3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DejaVu Serif Condensed2" svg:font-family="'DejaVu Serif Condensed'" style:font-adornments="Condensed Bold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2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2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2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2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2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2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loext:opacity="100%" style:font-name="DejaVu Serif Condensed" fo:font-size="16pt" style:font-size-asian="16pt"/>
    </style:style>
    <style:style style:name="P28" style:family="paragraph" style:parent-style-name="Standard">
      <style:text-properties style:font-name="Liberation Sans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2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2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2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loext:opacity="100%" style:font-name="DejaVu Serif Condensed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loext:opacity="100%" style:font-name="DejaVu Serif Condensed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loext:opacity="0%" style:font-name="Liberation Sans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text:number-lines="false" text:line-number="0" style:writing-mode="page"/>
      <style:text-properties style:use-window-font-color="true" loext:opacity="0%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2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2" fo:font-style="normal" style:font-style-asian="normal" style:font-style-complex="normal"/>
    </style:style>
    <style:style style:name="T14" style:family="text">
      <style:text-properties style:font-name="DejaVu Serif Condensed2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" fo:font-size="10pt" style:font-size-asian="10pt"/>
    </style:style>
    <style:style style:name="T18" style:family="text">
      <style:text-properties style:font-name="DejaVu Serif Condensed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" fo:font-size="8pt" fo:font-style="normal" fo:font-weight="bold" style:font-size-asian="8pt" style:font-style-asian="normal" style:font-weight-asian="bold" style:font-name-complex="DejaVu Serif Condensed" style:font-size-complex="8pt" style:font-style-complex="normal" style:font-weight-complex="bold"/>
    </style:style>
    <style:style style:name="T103" style:family="text">
      <style:text-properties style:font-name="DejaVu Serif Condensed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718500957904"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673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2718508954176"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 table:style-name="TableLine2718508941664"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2718508953088"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 table:style-name="TableLine2718508953360"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718508939760"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718508944656"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718508945472"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718508951456"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718508940032"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673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2718508959344"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 table:style-name="TableLine2718508956896"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 table:style-name="TableLine2718508970224"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 table:style-name="TableLine2718508983008"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 table:style-name="TableLine2718508982464"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 table:style-name="TableLine2718508986816"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 table:style-name="TableLine2718508982192"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 table:style-name="TableLine2718508991168"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2718508957168"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673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718509003952"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 table:style-name="TableLine2718508993344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718509002320"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 table:style-name="TableLine2718509002592"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 table:style-name="TableLine2718508997152"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 table:style-name="TableLine2718508947376"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2718509280048"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673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2718509281680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2718509269440"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2718509276784"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2718509280592"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718509277600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 table:style-name="TableLine2718509283856"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718509273248"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718509284400"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718509267264"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718509270800"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673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718509267536"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2718509278416"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2718509289296"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 table:style-name="TableLine2718509301536"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 table:style-name="TableLine2718509305616"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Line2718509307520"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2718509289840"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673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718509332000"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619356311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1864950409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2718509860512"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718509873840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718509875200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718509875472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01026367080686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2718509884448"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2718509882544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DejaVu Serif Condensed2" svg:font-family="'DejaVu Serif Condensed'" style:font-adornments="Condensed Bold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729CC53EDC165628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43"><draw:image xlink:href="Pictures/10000201000002BC0000017684C3FAFF006EB352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0:10:25.94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