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718d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paragraph-rsid="000344a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paragraph-rsid="0001654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paragraph-rsid="0005b66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paragraph-rsid="0005b66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1718da" officeooo:paragraph-rsid="001718da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f466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1023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3ccc4" officeooo:paragraph-rsid="0011023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16541"/>
    </style:style>
    <style:style style:name="P13" style:family="paragraph" style:parent-style-name="Standard">
      <style:paragraph-properties fo:text-align="justify" style:justify-single-word="false"/>
      <style:text-properties officeooo:paragraph-rsid="000344ac"/>
    </style:style>
    <style:style style:name="P14" style:family="paragraph" style:parent-style-name="Standard">
      <style:paragraph-properties fo:text-align="justify" style:justify-single-word="false"/>
      <style:text-properties officeooo:paragraph-rsid="000f466a"/>
    </style:style>
    <style:style style:name="P15" style:family="paragraph" style:parent-style-name="Standard">
      <style:paragraph-properties fo:text-align="justify" style:justify-single-word="false"/>
      <style:text-properties officeooo:paragraph-rsid="001718da"/>
    </style:style>
    <style:style style:name="P16" style:family="paragraph" style:parent-style-name="Standard">
      <style:paragraph-properties fo:text-align="justify" style:justify-single-word="false"/>
      <style:text-properties officeooo:paragraph-rsid="00192036"/>
    </style:style>
    <style:style style:name="P17" style:family="paragraph" style:parent-style-name="Standard">
      <style:paragraph-properties fo:text-align="justify" style:justify-single-word="false"/>
      <style:text-properties officeooo:rsid="0005b665" officeooo:paragraph-rsid="0005b665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f466a" style:font-name-asian="Times New Roman1" style:font-size-asian="12pt" style:language-asian="fr" style:country-asian="FR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1023b" style:font-name-asian="Times New Roman1" style:font-size-asian="12pt" style:language-asian="fr" style:country-asian="FR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rsid="0003ccc4" officeooo:paragraph-rsid="00016541"/>
    </style:style>
    <style:style style:name="P21" style:family="paragraph" style:parent-style-name="Text_20_body">
      <style:paragraph-properties fo:text-align="justify" style:justify-single-word="false"/>
      <style:text-properties style:font-name="Times New Roman"/>
    </style:style>
    <style:style style:name="P22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3" style:family="paragraph" style:parent-style-name="Heading_20_3">
      <style:text-properties style:font-name="Times New Roman" style:text-underline-style="solid" style:text-underline-width="auto" style:text-underline-color="font-color"/>
    </style:style>
    <style:style style:name="P24" style:family="paragraph" style:parent-style-name="Heading_20_3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25" style:family="paragraph" style:parent-style-name="Normal">
      <style:paragraph-properties fo:text-align="justify" style:justify-single-word="false"/>
      <style:text-properties style:font-name="Times New Roman" fo:font-size="12pt" officeooo:rsid="0003ccc4" officeooo:paragraph-rsid="000f466a" style:font-size-asian="12pt" style:font-size-complex="12pt"/>
    </style:style>
    <style:style style:name="P26" style:family="paragraph" style:parent-style-name="Normal">
      <style:paragraph-properties fo:text-align="justify" style:justify-single-word="false"/>
      <style:text-properties fo:color="#000000" style:font-name="Times New Roman" fo:font-weight="normal" officeooo:paragraph-rsid="0014f68d" style:font-weight-asian="normal" style:font-weight-complex="normal"/>
    </style:style>
    <style:style style:name="P27" style:family="paragraph" style:parent-style-name="Normal">
      <style:paragraph-properties fo:text-align="justify" style:justify-single-word="false"/>
      <style:text-properties fo:color="#000000" style:font-name="Marianne" fo:font-size="10pt" officeooo:paragraph-rsid="000f466a" style:font-name-asian="Times New Roman1" style:font-size-asian="10pt" style:language-asian="fr" style:country-asian="FR" style:font-name-complex="Arial" style:font-size-complex="10pt"/>
    </style:style>
    <style:style style:name="P28" style:family="paragraph" style:parent-style-name="Normal">
      <style:paragraph-properties fo:text-align="justify" style:justify-single-word="false"/>
      <style:text-properties officeooo:paragraph-rsid="0014f68d"/>
    </style:style>
    <style:style style:name="P29" style:family="paragraph" style:parent-style-name="Standard" style:list-style-name="L2">
      <style:paragraph-properties fo:text-align="justify" style:justify-single-word="false"/>
      <style:text-properties fo:color="#000000" style:font-name="Times New Roman" officeooo:rsid="00201157" officeooo:paragraph-rsid="000344ac" style:letter-kerning="true" style:font-name-asian="Times New Roman" style:language-asian="fr" style:country-asian="FR"/>
    </style:style>
    <style:style style:name="P30" style:family="paragraph" style:parent-style-name="Standard" style:list-style-name="L2">
      <style:paragraph-properties fo:text-align="justify" style:justify-single-word="false"/>
      <style:text-properties fo:color="#000000" style:font-name="Times New Roman" officeooo:rsid="001a6226" officeooo:paragraph-rsid="000344ac" style:letter-kerning="true" style:font-name-asian="Times New Roman" style:language-asian="fr" style:country-asian="FR"/>
    </style:style>
    <style:style style:name="P31" style:family="paragraph" style:parent-style-name="Standard" style:list-style-name="L2">
      <style:paragraph-properties fo:text-align="justify" style:justify-single-word="false"/>
      <style:text-properties fo:color="#000000" style:font-name="Times New Roman" fo:font-weight="normal" officeooo:rsid="001a6226" officeooo:paragraph-rsid="000344ac" style:letter-kerning="true" style:font-name-asian="Times New Roman" style:language-asian="fr" style:country-asian="FR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f466a" style:font-name-asian="Times New Roman1" style:font-size-asian="12pt" style:language-asian="fr" style:country-asian="FR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c9211e" style:font-name="Times New Roman" fo:font-size="12pt" officeooo:paragraph-rsid="000f466a" style:font-name-asian="Times New Roman1" style:font-size-asian="12pt" style:language-asian="fr" style:country-asian="FR" style:font-name-complex="Arial" style:font-size-complex="12pt"/>
    </style:style>
    <style:style style:name="P34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6cm" style:auto-text-indent="false" style:page-number="auto" fo:background-color="transparent">
        <style:tab-stops>
          <style:tab-stop style:position="-0.483cm"/>
        </style:tab-stops>
      </style:paragraph-properties>
      <style:text-properties officeooo:paragraph-rsid="000344ac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44ac" style:font-weight-asian="normal" style:font-weight-complex="normal"/>
    </style:style>
    <style:style style:name="T3" style:family="text">
      <style:text-properties fo:font-weight="normal" officeooo:rsid="0063dfb6" style:font-weight-asian="normal" style:font-weight-complex="normal"/>
    </style:style>
    <style:style style:name="T4" style:family="text">
      <style:text-properties fo:font-weight="normal" officeooo:rsid="001718da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0344ac" style:font-weight-asian="normal" style:font-weight-complex="normal"/>
    </style:style>
    <style:style style:name="T8" style:family="text">
      <style:text-properties style:font-name="Times New Roman" fo:font-weight="normal" officeooo:rsid="0003ccc4" style:font-weight-asian="normal" style:font-weight-complex="normal"/>
    </style:style>
    <style:style style:name="T9" style:family="text">
      <style:text-properties style:font-name="Times New Roman" fo:font-weight="normal" officeooo:rsid="000540c5" style:font-weight-asian="normal" style:font-weight-complex="normal"/>
    </style:style>
    <style:style style:name="T10" style:family="text">
      <style:text-properties style:font-name="Times New Roman" fo:font-weight="normal" officeooo:rsid="0012a1d8" style:font-weight-asian="normal" style:font-weight-complex="normal"/>
    </style:style>
    <style:style style:name="T11" style:family="text">
      <style:text-properties style:font-name="Times New Roman" fo:font-weight="normal" officeooo:rsid="0063dfb6" style:font-weight-asian="normal" style:font-weight-complex="normal"/>
    </style:style>
    <style:style style:name="T12" style:family="text">
      <style:text-properties style:font-name="Times New Roman" fo:font-size="12pt" fo:font-weight="normal" officeooo:rsid="0004f78f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font-weight="normal" officeooo:rsid="0063dfb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style:font-name-asian="Times New Roman1" style:font-size-asian="12pt" style:language-asian="fr" style:country-asian="FR" style:font-name-complex="Arial" style:font-size-complex="12pt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style:letter-kerning="true" style:font-name-asian="Times New Roman" style:language-asian="fr" style:country-asian="FR"/>
    </style:style>
    <style:style style:name="T18" style:family="text">
      <style:text-properties fo:color="#000000" style:font-name="Times New Roman" officeooo:rsid="002cbbf4" style:letter-kerning="true" style:font-name-asian="Times New Roman" style:language-asian="fr" style:country-asian="FR"/>
    </style:style>
    <style:style style:name="T19" style:family="text">
      <style:text-properties fo:color="#000000" style:font-name="Times New Roman" fo:font-weight="normal" officeooo:rsid="0017c879" style:font-name-asian="Calibri" style:language-asian="fr" style:country-asian="FR" style:font-weight-asian="normal" style:font-name-complex="Arial1" style:font-weight-complex="normal"/>
    </style:style>
    <style:style style:name="T20" style:family="text">
      <style:text-properties fo:color="#000000" style:font-name="Times New Roman" fo:font-weight="normal" officeooo:rsid="0017c879" style:font-name-asian="Times New Roman1" style:language-asian="fr" style:country-asian="FR" style:font-weight-asian="normal" style:font-name-complex="Arial" style:font-weight-complex="normal"/>
    </style:style>
    <style:style style:name="T21" style:family="text">
      <style:text-properties fo:color="#000000" style:font-name="Times New Roman" fo:font-weight="normal" style:font-weight-asian="normal" style:font-weight-complex="normal"/>
    </style:style>
    <style:style style:name="T22" style:family="text">
      <style:text-properties fo:color="#000000" style:font-name="Times New Roman" fo:font-weight="normal" officeooo:rsid="005b2908" style:font-weight-asian="normal" style:font-weight-complex="normal"/>
    </style:style>
    <style:style style:name="T23" style:family="text">
      <style:text-properties fo:color="#000000" style:font-name="Times New Roman" fo:font-size="12pt" style:font-name-asian="Times New Roman1" style:font-size-asian="12pt" style:language-asian="fr" style:country-asian="FR" style:font-name-complex="Arial" style:font-size-complex="12pt"/>
    </style:style>
    <style:style style:name="T24" style:family="text">
      <style:text-properties fo:color="#000000" style:font-name="Marianne" fo:font-size="10pt" fo:font-weight="normal" style:font-name-asian="Times New Roman1" style:font-size-asian="10pt" style:language-asian="fr" style:country-asian="FR" style:font-weight-asian="normal" style:font-name-complex="Arial" style:font-size-complex="10pt" style:font-weight-complex="normal"/>
    </style:style>
    <style:style style:name="T25" style:family="text">
      <style:text-properties fo:color="#000000" fo:font-weight="bold" style:font-name-asian="Times New Roman1" style:language-asian="fr" style:country-asian="FR" style:font-weight-asian="bold" style:font-name-complex="Arial"/>
    </style:style>
    <style:style style:name="T26" style:family="text">
      <style:text-properties fo:color="#000000" fo:font-weight="bold" style:font-name-asian="Times New Roman1" style:language-asian="fr" style:country-asian="FR" style:font-weight-asian="bold" style:font-name-complex="Arial" style:font-weight-complex="bold"/>
    </style:style>
    <style:style style:name="T27" style:family="text">
      <style:text-properties fo:color="#000000" fo:font-weight="bold" style:font-name-asian="Times New Roman1" style:language-asian="fr" style:country-asian="FR" style:font-weight-asian="bold" style:font-name-complex="Courier New"/>
    </style:style>
    <style:style style:name="T28" style:family="text">
      <style:text-properties fo:color="#000000" fo:font-weight="bold" style:font-name-asian="Times New Roman1" style:language-asian="fr" style:country-asian="FR" style:font-weight-asian="bold" style:font-name-complex="Courier New" style:font-weight-complex="bold"/>
    </style:style>
    <style:style style:name="T29" style:family="text">
      <style:text-properties fo:color="#000000" style:font-name-asian="Times New Roman1" style:language-asian="fr" style:country-asian="FR" style:font-name-complex="Arial"/>
    </style:style>
    <style:style style:name="T30" style:family="text">
      <style:text-properties fo:color="#000000" style:font-name-asian="Times New Roman1" style:language-asian="fr" style:country-asian="FR" style:font-name-complex="Courier New"/>
    </style:style>
    <style:style style:name="T31" style:family="text">
      <style:text-properties fo:color="#000000" fo:font-weight="normal" officeooo:rsid="00140d1a" style:font-name-asian="Times New Roman1" style:language-asian="fr" style:country-asian="FR" style:font-weight-asian="normal" style:font-name-complex="Arial" style:font-weight-complex="normal"/>
    </style:style>
    <style:style style:name="T32" style:family="text">
      <style:text-properties officeooo:rsid="001718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Appel à projets « Formation des professionnels de la petite enfance »</text:h>
      <text:p text:style-name="Standard"/>
      <text:p text:style-name="P2"><text:span text:style-name="T32">Cette année encore, comme en 2020 et 2021, d</text:span>ans le cadre de la mise en oeuvre de la stratégie nationale de prévention et de lutte contre la pauvreté, la Préfecture de La Réunion lance un appel à projets relatif à la mise en place de formations en direction des professionnels de la petite enfance. </text:p>
      <text:p text:style-name="P1"/>
      <text:h text:style-name="P23" text:outline-level="3">Contexte et présentation générale</text:h>
      <text:p text:style-name="P21">Cet appel à projets est lancé dans le cadre de la mise en oeuvre de la stratégie nationale de prévention et de lutte contre la pauvreté qui a pour ambition de réduire la reproduction des inégalités sociales dès le plus jeune âge. <text:span text:style-name="T32">En effet, l</text:span>’amélioration de la qualité éducative de l’accueil de la petite enfance constitue une condition indispensable de la prévention de la pauvreté des enfants et des inégalités.</text:p>
      <text:p text:style-name="P2"/>
      <text:h text:style-name="P24" text:outline-level="3">L’appel à projet </text:h>
      <text:p text:style-name="P2"><text:span text:style-name="Strong_20_Emphasis"><text:span text:style-name="T1">Cet appel à projet vise à soutenir la formation des professionnels de la petite enfance et d’innover dans les projets pédagogiques et modes d’accueil des enfants issus de familles défavorisées.</text:span></text:span><text:span text:style-name="T1"> </text:span></text:p>
      <text:p text:style-name="P3"><text:span text:style-name="T1">Il vient en complément au parcours national de formation à l’attention des 600 000 professionnels (professionnels des </text:span><text:span text:style-name="T3">Établissements d’accueil du Jeune Enfant (EAJE)</text:span><text:span text:style-name="T1">, assistants maternels, gardes à domicile, animateurs R</text:span><text:span text:style-name="T4">elais petite enfance</text:span><text:span text:style-name="T1">) accueillant des enfants de moins de trois ans, qui </text:span><text:span text:style-name="T2">a été </text:span><text:span text:style-name="T1">déployé </text:span><text:span text:style-name="T2">dès la fin de l’année 2020</text:span><text:span text:style-name="T1"> et </text:span><text:span text:style-name="T2">a pris</text:span><text:span text:style-name="T1"> pleinement son ampleur en 2021.</text:span></text:p>
      <text:p text:style-name="P4"><text:s/></text:p>
      <text:p text:style-name="P12"><text:span text:style-name="Strong_20_Emphasis"><text:span text:style-name="T16">Les projets déposés doivent répondre aux thématiques cibles de formation suivants :</text:span></text:span></text:p>
      <text:list xml:id="list184598516" text:style-name="L1">
        <text:list-item>
          <text:p text:style-name="P34"><text:span text:style-name="Police_20_par_20_défaut"><text:span text:style-name="T18">Le langage</text:span></text:span></text:p>
        </text:list-item>
        <text:list-item>
          <text:p text:style-name="P34"><text:span text:style-name="Police_20_par_20_défaut"><text:span text:style-name="T18">L’alimentation et la nature</text:span></text:span></text:p>
        </text:list-item>
        <text:list-item>
          <text:p text:style-name="P34"><text:span text:style-name="Police_20_par_20_défaut"><text:span text:style-name="T17">L’</text:span></text:span><text:span text:style-name="Police_20_par_20_défaut"><text:span text:style-name="T18">art et la culture</text:span></text:span></text:p>
        </text:list-item>
        <text:list-item>
          <text:p text:style-name="P34"><text:span text:style-name="Police_20_par_20_défaut"><text:span text:style-name="T17">L’accueil occasionnel</text:span></text:span></text:p>
        </text:list-item>
        <text:list-item>
          <text:p text:style-name="P34"><text:span text:style-name="Police_20_par_20_défaut"><text:span text:style-name="T17">L</text:span></text:span><text:span text:style-name="Police_20_par_20_défaut"><text:span text:style-name="T18">a prévention des stéréotypes</text:span></text:span></text:p>
        </text:list-item>
        <text:list-item>
          <text:p text:style-name="P34"><text:span text:style-name="Police_20_par_20_défaut"><text:span text:style-name="T17">L’accueil des parent</text:span></text:span><text:span text:style-name="Police_20_par_20_défaut"><text:span text:style-name="T18">s</text:span></text:span></text:p>
        </text:list-item>
        <text:list-item>
          <text:p text:style-name="P34"><text:span text:style-name="Police_20_par_20_défaut"><text:span text:style-name="T18">Le numérique.</text:span></text:span></text:p>
        </text:list-item>
      </text:list>
      <text:p text:style-name="P12"><text:span text:style-name="Strong_20_Emphasis"><text:span text:style-name="T5"><text:s/></text:span></text:span><text:span text:style-name="T6"><text:line-break/>D’autres </text:span><text:span text:style-name="T7">actions ayant un effet levier sur le volet petite enfance</text:span><text:span text:style-name="T6"> </text:span><text:span text:style-name="T7">peuvent également être</text:span><text:span text:style-name="T6"> éligibles (voir le document d’appel à projet</text:span><text:span text:style-name="T9">s</text:span><text:span text:style-name="T6"> ci-dessous). </text:span></text:p>
      <text:p text:style-name="P5"/>
      <text:p text:style-name="P13"><text:span text:style-name="Strong_20_Emphasis"><text:span text:style-name="T5">Au-delà de la condition thématique-cible d’éligibilité, les projets seront priorisés en fonction de l’inclusion des critères suivants :</text:span></text:span></text:p>
      <text:list xml:id="list3160089045" text:style-name="L2">
        <text:list-item>
          <text:p text:style-name="P29">adaptés aux besoins locaux ;</text:p>
        </text:list-item>
        <text:list-item>
          <text:p text:style-name="P30">garantissant la participation effective des personnes concernées (professionnels de la petite enfance et parents en situation précaire) dans l’élaboration et l’optimisation en conduite du projet ;</text:p>
        </text:list-item>
        <text:list-item>
          <text:p text:style-name="P31">recherchant des cofinancements en vue de pérenniser l’action sans le soutien des crédits régionaux de la stratégie pauvreté.</text:p>
        </text:list-item>
      </text:list>
      <text:p text:style-name="P5"/>
      <text:p text:style-name="P5"/>
      <text:p text:style-name="P13"><text:span text:style-name="Strong_20_Emphasis"><text:span text:style-name="T5">Quels sont les bénéficiaires des projets ? </text:span></text:span></text:p>
      <text:p text:style-name="P13"><text:span text:style-name="Strong_20_Emphasis"><text:span text:style-name="T7">L</text:span></text:span><text:span text:style-name="T6">es bénéficiaires finaux sont principalement des enfants en situation de pauvreté. </text:span></text:p>
      <text:p text:style-name="P5"><text:soft-page-break/></text:p>
      <text:p text:style-name="P13"><text:span text:style-name="Strong_20_Emphasis"><text:span text:style-name="T5">Quelles sont les structures éligibles ? </text:span></text:span></text:p>
      <text:p text:style-name="P16"><text:span text:style-name="Strong_20_Emphasis"><text:span text:style-name="T7">L</text:span></text:span><text:span text:style-name="T6">es porteurs de projets (collectivités, </text:span><text:span text:style-name="T11">Établissements d’accueil du Jeune Enfant (EAJE)</text:span><text:span text:style-name="T6">, M</text:span><text:span text:style-name="T11">aisons d’Assistants Maternels (M</text:span><text:span text:style-name="T6">AM</text:span><text:span text:style-name="T11">),</text:span><text:span text:style-name="T6"> </text:span><text:span text:style-name="T10">Relais petite enfance</text:span><text:span text:style-name="T6">, organismes de formation, écoles maternelles, consortium) souhaitant former des professionnels de la petite enfance aux principales avancées scientifiques et pratiques récentes sur le développement du jeune enfant. <text:line-break/></text:span><text:span text:style-name="T8">S</text:span><text:span text:style-name="T6">eront priorisés </text:span><text:span text:style-name="T8">l</text:span><text:span text:style-name="T6">es structures et professionnels des zones les moins favorisées (</text:span><text:span text:style-name="T14">quartiers prioritaires au titre de la politique de la ville (QPV), Zones de Revitalisation Rurale</text:span><text:span text:style-name="T13"> </text:span><text:span text:style-name="T14">(</text:span><text:span text:style-name="T13">ZRR</text:span><text:span text:style-name="T14">)</text:span><text:span text:style-name="T6">, </text:span><text:span text:style-name="T11">Établissements d’accueil du Jeune Enfant (EAJE)</text:span><text:span text:style-name="T6"> bénéficiant d’un bonus mixité maximale, écoles maternelles proches d’</text:span><text:span text:style-name="T11">Établissements Publics Locaux d’Enseignement (E</text:span><text:span text:style-name="T6">PLE</text:span><text:span text:style-name="T11">)</text:span><text:span text:style-name="T6"> en réseau d’éducation prioritaire). </text:span></text:p>
      <text:p text:style-name="P8">Une attention particulière sera accordée aux actions intervenant dans les territoires prioritaires au titre de la politique de la ville labellisés Cité éducative.</text:p>
      <text:p text:style-name="P5"/>
      <text:p text:style-name="P13"><text:span text:style-name="Strong_20_Emphasis"><text:span text:style-name="T5">Quelles sont les dépenses éligibles ?</text:span></text:span></text:p>
      <text:p text:style-name="P15"><text:span text:style-name="T7">L</text:span><text:span text:style-name="T6">es frais de remplacement des salariés en formation,</text:span><text:span text:style-name="T21"> </text:span><text:span text:style-name="T22">les solutions facilitatrices au départ en formation, <text:s/></text:span><text:span text:style-name="T6"><text:s/>les coûts d’ingénierie (projet pédagogique, recherche-action) et les frais pédagogiques. Dans ce dernier cas, le porteur devra justifier de l’impossibilité de mobiliser les financements accordés par les OPCO </text:span><text:span text:style-name="T11">(Opérateurs de compétences)</text:span><text:span text:style-name="T6"> et, selon le statut de l’employeur, le catalogue de formation de l’OPCO concerné ou du </text:span><text:span text:style-name="T11">Centre National de la Fonction Publique Territoriale</text:span><text:span text:style-name="T6"> </text:span><text:span text:style-name="T11">(</text:span><text:span text:style-name="T6">CNFPT</text:span><text:span text:style-name="T11">)</text:span><text:span text:style-name="T6">. </text:span></text:p>
      <text:p text:style-name="P5"/>
      <text:p text:style-name="P12"><text:span text:style-name="Strong_20_Emphasis"><text:span text:style-name="T5">Le montant de la subvention est limité à 10 000 € par porteur de projet.</text:span></text:span><text:span text:style-name="T6"> </text:span></text:p>
      <text:p text:style-name="P20"><text:span text:style-name="Police_20_par_20_défaut"><text:span text:style-name="T19"/></text:span></text:p>
      <text:p text:style-name="P17"><text:span text:style-name="Strong_20_Emphasis"><text:span text:style-name="T12"/></text:span></text:p>
      <text:p text:style-name="P9"><text:span text:style-name="T26">Comment répondre à l’appel à projet</text:span><text:span text:style-name="T28"> </text:span><text:span text:style-name="T26">?</text:span></text:p>
      <text:p text:style-name="P18"/>
      <text:p text:style-name="P14"><text:span text:style-name="T23">Téléchargez le cahier des charges de l’appel à projets sur </text:span><text:a xlink:type="simple" xlink:href="http://www.reunion.gouv.fr/" text:style-name="ListLabel_20_289" text:visited-style-name="ListLabel_20_289"><text:span text:style-name="Internet_20_link"><text:span text:style-name="T15">www.reunion.gouv.fr</text:span></text:span></text:a></text:p>
      <text:p text:style-name="P18"/>
      <text:p text:style-name="P9"><text:span text:style-name="T29">Télécharger et renseigner le dossier de demande de subvention sur</text:span><text:span text:style-name="T30"> </text:span><text:span text:style-name="T29">:</text:span></text:p>
      <text:p text:style-name="P33"><text:a xlink:type="simple" xlink:href="https://www.demarches-simplifiees.fr/commencer/appel-a-projet-formation-des-professionnels-de-la-" text:style-name="Internet_20_link" text:visited-style-name="Visited_20_Internet_20_Link">https://www.demarches-simplifiees.fr/commencer/appel-a-projet-formation-des-professionnels-de-la-</text:a> </text:p>
      <text:p text:style-name="P18"/>
      <text:p text:style-name="P25"><text:span text:style-name="Police_20_par_20_défaut"><text:span text:style-name="T19"/></text:span></text:p>
      <text:p text:style-name="P10"><text:span text:style-name="T25">Quelle est la date limite de candidature</text:span><text:span text:style-name="T27"> </text:span><text:span text:style-name="T25">?</text:span></text:p>
      <text:p text:style-name="P19"/>
      <text:p text:style-name="P11"><text:span text:style-name="Police_20_par_20_défaut"><text:span text:style-name="T20">Seuls les dossiers complétés et déposés sur démarches simplifiées au plus tard le </text:span></text:span><text:span text:style-name="Police_20_par_20_défaut"><text:span text:style-name="T31">31</text:span></text:span><text:span text:style-name="Police_20_par_20_défaut"><text:span text:style-name="T20">/</text:span></text:span><text:span text:style-name="Police_20_par_20_défaut"><text:span text:style-name="T31">08</text:span></text:span><text:span text:style-name="Police_20_par_20_défaut"><text:span text:style-name="T20">/2</text:span></text:span><text:span text:style-name="Police_20_par_20_défaut"><text:span text:style-name="T31">2</text:span></text:span><text:span text:style-name="Police_20_par_20_défaut"><text:span text:style-name="T20"> à minuit heure de La Réunion feront l’objet d’un examen par les services de l’État.</text:span></text:span></text:p>
      <text:p text:style-name="P27"><text:span text:style-name="Strong_20_Emphasis"><text:span text:style-name="T24"/></text:span></text:p>
      <text:p text:style-name="P5"/>
      <text:p text:style-name="P7"><text:span text:style-name="Strong_20_Emphasis">Informations et contact</text:span> : Marie-Line Vally, chargée de mission <text:span text:style-name="T32">Prévention et lutte contre la </text:span>pauvreté, Préfecture de La Réunion - Courriel : marie-line.vally@reunion.gouv.fr -Tél : 02 62 40 46 85. </text:p>
      <text:p text:style-name="P6"/>
      <text:p text:style-name="P2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89" style:display-name="ListLabel 289" style:family="text">
      <style:text-properties style:font-name="Marianne" fo:font-family="Marianne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Arial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8:32:07.519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0" meta:image-count="0" meta:object-count="0" meta:page-count="2" meta:paragraph-count="36" meta:word-count="692" meta:character-count="4648" meta:non-whitespace-character-count="3983"/>
  </office:meta>
</office:document-meta>
</file>