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1"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66cm"/>
    </style:style>
    <style:style style:name="co3" style:family="table-column">
      <style:table-column-properties fo:break-before="auto" style:column-width="9.52cm"/>
    </style:style>
    <style:style style:name="co4" style:family="table-column">
      <style:table-column-properties fo:break-before="auto" style:column-width="6.86cm"/>
    </style:style>
    <style:style style:name="co5" style:family="table-column">
      <style:table-column-properties fo:break-before="auto" style:column-width="2.882cm"/>
    </style:style>
    <style:style style:name="co6" style:family="table-column">
      <style:table-column-properties fo:break-before="auto" style:column-width="50.119cm"/>
    </style:style>
    <style:style style:name="co7" style:family="table-column">
      <style:table-column-properties fo:break-before="auto" style:column-width="9.8cm"/>
    </style:style>
    <style:style style:name="co8" style:family="table-column">
      <style:table-column-properties fo:break-before="auto" style:column-width="5.096cm"/>
    </style:style>
    <style:style style:name="co9" style:family="table-column">
      <style:table-column-properties fo:break-before="auto" style:column-width="6.803cm"/>
    </style:style>
    <style:style style:name="co10" style:family="table-column">
      <style:table-column-properties fo:break-before="auto" style:column-width="5.459cm"/>
    </style:style>
    <style:style style:name="co11" style:family="table-column">
      <style:table-column-properties fo:break-before="auto" style:column-width="6.72cm"/>
    </style:style>
    <style:style style:name="co12" style:family="table-column">
      <style:table-column-properties fo:break-before="auto" style:column-width="2.295cm"/>
    </style:style>
    <style:style style:name="co13" style:family="table-column">
      <style:table-column-properties fo:break-before="auto" style:column-width="3.332cm"/>
    </style:style>
    <style:style style:name="co14" style:family="table-column">
      <style:table-column-properties fo:break-before="auto" style:column-width="3.445cm"/>
    </style:style>
    <style:style style:name="co15" style:family="table-column">
      <style:table-column-properties fo:break-before="auto" style:column-width="2.092cm"/>
    </style:style>
    <style:style style:name="ro2" style:family="table-row">
      <style:table-row-properties style:row-height="1.099cm" fo:break-before="auto" style:use-optimal-row-height="true"/>
    </style:style>
    <style:style style:name="ro3" style:family="table-row">
      <style:table-row-properties style:row-height="10.821cm" fo:break-before="auto" style:use-optimal-row-height="false"/>
    </style:style>
    <style:style style:name="ro4" style:family="table-row">
      <style:table-row-properties style:row-height="10.677cm" fo:break-before="auto" style:use-optimal-row-height="false"/>
    </style:style>
    <style:style style:name="ro5" style:family="table-row">
      <style:table-row-properties style:row-height="11.335cm" fo:break-before="auto" style:use-optimal-row-height="false"/>
    </style:style>
    <style:style style:name="ro6" style:family="table-row">
      <style:table-row-properties style:row-height="11.772cm" fo:break-before="auto" style:use-optimal-row-height="false"/>
    </style:style>
    <style:style style:name="ro7" style:family="table-row">
      <style:table-row-properties style:row-height="15.575cm" fo:break-before="auto" style:use-optimal-row-height="false"/>
    </style:style>
    <style:style style:name="ro8" style:family="table-row">
      <style:table-row-properties style:row-height="8.922cm" fo:break-before="auto" style:use-optimal-row-height="false"/>
    </style:style>
    <style:style style:name="ro9" style:family="table-row">
      <style:table-row-properties style:row-height="11.553cm" fo:break-before="auto" style:use-optimal-row-height="false"/>
    </style:style>
    <style:style style:name="ro10" style:family="table-row">
      <style:table-row-properties style:row-height="11.171cm" fo:break-before="auto" style:use-optimal-row-height="false"/>
    </style:style>
    <style:style style:name="ro11" style:family="table-row">
      <style:table-row-properties style:row-height="14.771cm" fo:break-before="auto" style:use-optimal-row-height="false"/>
    </style:style>
    <style:style style:name="ro12" style:family="table-row">
      <style:table-row-properties style:row-height="13.441cm" fo:break-before="auto" style:use-optimal-row-height="false"/>
    </style:style>
    <style:style style:name="ro13" style:family="table-row">
      <style:table-row-properties style:row-height="14.427cm" fo:break-before="auto" style:use-optimal-row-height="false"/>
    </style:style>
    <style:style style:name="ro14" style:family="table-row">
      <style:table-row-properties style:row-height="1.27cm" fo:break-before="auto" style:use-optimal-row-height="false"/>
    </style:style>
    <style:style style:name="ro16" style:family="table-row">
      <style:table-row-properties style:row-height="1.409cm" fo:break-before="auto" style:use-optimal-row-height="false"/>
    </style:style>
    <style:style style:name="ro15" style:family="table-row">
      <style:table-row-properties style:row-height="0.557cm" fo:break-before="auto" style:use-optimal-row-height="true"/>
    </style:style>
    <style:style style:name="ta3" style:family="table" style:master-page-name="PageStyle_5f_Projets_20_FEI-2022">
      <style:table-properties table:display="true" style:writing-mode="lr-tb"/>
    </style:style>
    <style:style style:name="ta2" style:family="table" style:master-page-name="PageStyle_5f_Feuil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e100" style:family="table-cell" style:parent-style-name="Default" style:data-style-name="N4">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1" style:family="table-cell" style:parent-style-name="Default" style:data-style-name="N4">
      <style:table-cell-properties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2" style:family="table-cell" style:parent-style-name="Default" style:data-style-name="N4">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3" style:family="table-cell" style:parent-style-name="Default" style:data-style-name="N10">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5" style:family="table-cell" style:parent-style-name="Default" style:data-style-name="N10">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6" style:family="table-cell" style:parent-style-name="Default" style:data-style-name="N3">
      <style:table-cell-properties fo:background-color="#d7e4bd" style:cell-protect="none"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7" style:family="table-cell" style:parent-style-name="Default">
      <style:table-cell-properties fo:border-bottom="1.76pt solid #000000" fo:background-color="#a3fdbb" style:cell-protect="none" style:print-content="true" style:diagonal-bl-tr="none" style:diagonal-tl-br="none" style:text-align-source="fix" style:repeat-content="false" fo:wrap-option="wrap" fo:border-left="0.74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8" style:family="table-cell" style:parent-style-name="Default" style:data-style-name="N3">
      <style:table-cell-properties fo:border-bottom="1.76pt double-thin #000000" style:border-line-width-bottom="0.018cm 0.026cm 0.018cm" fo:background-color="#a3fdbb" style:cell-protect="none"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9" style:family="table-cell" style:parent-style-name="Default" style:data-style-name="N3">
      <style:table-cell-properties fo:border-bottom="1.76pt double-thin #000000" style:border-line-width-bottom="0.018cm 0.026cm 0.018cm" fo:background-color="#b0f2b6" style:cell-protect="none"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0" style:family="table-cell" style:parent-style-name="Default" style:data-style-name="N4">
      <style:table-cell-properties fo:background-color="#ffff00"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1"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2" style:family="table-cell" style:parent-style-name="Default" style:data-style-name="N112">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3" style:family="table-cell" style:parent-style-name="Default" style:data-style-name="N112">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4" style:family="table-cell" style:parent-style-name="Default" style:data-style-name="N112">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style:cell-protect="none" style:print-content="true" style:rotation-align="none"/>
    </style:style>
    <style:style style:name="ce11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8" style:family="table-cell" style:parent-style-name="Default">
      <style:table-cell-properties style:cell-protect="none" style:print-content="true" style:rotation-align="non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9"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1.76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background-color="transparent"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1"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background-color="transparent"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2"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3"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4"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5" style:family="table-cell" style:parent-style-name="Default">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7" style:family="table-cell" style:parent-style-name="Default">
      <style:table-cell-properties fo:background-color="#bfbfbf"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8" style:family="table-cell" style:parent-style-name="Default">
      <style:table-cell-properties fo:background-color="#bfbfbf"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9" style:family="table-cell" style:parent-style-name="Default">
      <style:table-cell-properties fo:background-color="#faa401"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0" style:family="table-cell" style:parent-style-name="Default">
      <style:table-cell-properties fo:background-color="#faa401"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1" style:family="table-cell" style:parent-style-name="Default">
      <style:table-cell-properties fo:background-color="#faa401"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2" style:family="table-cell" style:parent-style-name="Default">
      <style:table-cell-properties fo:background-color="#00ffff"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3" style:family="table-cell" style:parent-style-name="Default">
      <style:table-cell-properties fo:background-color="#ffff00"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4"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85"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8"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9"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0" style:family="table-cell" style:parent-style-name="Default" style:data-style-name="N117">
      <style:table-cell-properties style:cell-protect="none" style:print-content="tru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91" style:family="table-cell" style:parent-style-name="Default" style:data-style-name="N117">
      <style:table-cell-properties fo:background-color="#ffff00" style:cell-protect="none" style:print-content="tru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92"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2.49pt double-thin #000000" style:border-line-width="0.018cm 0.053cm 0.018cm"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Verdana" fo:font-size="22pt" fo:font-style="normal" fo:text-shadow="none" style:text-underline-style="none" fo:font-weight="normal" style:font-size-asian="22pt" style:font-style-asian="normal" style:font-weight-asian="normal" style:font-name-complex="Calibri1" style:font-size-complex="22pt" style:font-style-complex="normal" style:font-weight-complex="normal"/>
    </style:style>
    <style:style style:name="ce94" style:family="table-cell" style:parent-style-name="Default" style:data-style-name="N11">
      <style:table-cell-properties style:cell-protect="none" style:print-content="true" style:text-align-source="fix" style:repeat-content="false" style:rotation-align="none"/>
      <style:paragraph-properties fo:text-align="start" fo:margin-left="0cm"/>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95"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0.74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6"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7" style:family="table-cell" style:parent-style-name="Default">
      <style:table-cell-properties style:cell-protect="none" style:print-content="true"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8" style:family="table-cell" style:parent-style-name="Default">
      <style:table-cell-properties style:cell-protect="none" style:print-content="true" style:diagonal-bl-tr="none" style:diagonal-tl-br="none" style:text-align-source="fix" style:repeat-content="false" fo:wrap-option="wrap" fo:border="1.76pt double-thin #000000" style:border-line-width="0.018cm 0.026cm 0.018cm" style:direction="ltr" style:rotation-angle="27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9" style:family="table-cell" style:parent-style-name="Default">
      <style:table-cell-properties style:cell-protect="none" style:print-content="true" style:text-align-source="value-type" style:repeat-content="false" fo:wrap-option="no-wrap" style:direction="ttb" style:rotation-angle="27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cell-protect="none" style:print-content="true" style:rotation-align="non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1.76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0" style:family="table-cell" style:parent-style-name="Default">
      <style:table-cell-properties style:cell-protect="none" style:print-content="true" style:diagonal-bl-tr="none" style:diagonal-tl-br="none" style:text-align-source="value-type" style:repeat-content="false" fo:background-color="transparent"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background-color="transparent"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4"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5" style:family="table-cell" style:parent-style-name="Default">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6"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0.74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7" style:family="table-cell" style:parent-style-name="Default">
      <style:table-cell-properties fo:background-color="#bfbfbf"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bfbfbf"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9" style:family="table-cell" style:parent-style-name="Default">
      <style:table-cell-properties fo:background-color="#faa401"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0" style:family="table-cell" style:parent-style-name="Default">
      <style:table-cell-properties fo:background-color="#faa401"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1" style:family="table-cell" style:parent-style-name="Default">
      <style:table-cell-properties fo:background-color="#faa401"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fo:background-color="#00ffff"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3" style:family="table-cell" style:parent-style-name="Default">
      <style:table-cell-properties fo:background-color="#ffff00"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65" style:family="table-cell" style:parent-style-name="Default">
      <style:table-cell-properties fo:border-bottom="1.76pt solid #000000" fo:background-color="#dce6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6"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6" style:family="table-cell" style:parent-style-name="Default">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4" style:family="table-cell" style:parent-style-name="Default">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17" style:family="table-cell" style:parent-style-name="Default" style:data-style-name="N117">
      <style:table-cell-properties style:cell-protect="none" style:print-content="tru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18" style:family="table-cell" style:parent-style-name="Default" style:data-style-name="N117">
      <style:table-cell-properties fo:background-color="#ffff00" style:cell-protect="none" style:print-content="tru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1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2.49pt double-thin #000000" style:border-line-width="0.018cm 0.053cm 0.018cm"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Verdana" fo:font-size="22pt" fo:font-style="normal" fo:text-shadow="none" style:text-underline-style="none" fo:font-weight="normal" style:font-size-asian="22pt" style:font-style-asian="normal" style:font-weight-asian="normal" style:font-name-complex="Calibri1" style:font-size-complex="22pt" style:font-style-complex="normal" style:font-weight-complex="normal"/>
    </style:style>
    <style:style style:name="ce121" style:family="table-cell" style:parent-style-name="Default" style:data-style-name="N11">
      <style:table-cell-properties style:cell-protect="none" style:print-content="true" style:text-align-source="fix" style:repeat-content="false" style:rotation-align="none"/>
      <style:paragraph-properties fo:text-align="start" fo:margin-left="0cm"/>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22" style:family="table-cell" style:parent-style-name="Default">
      <style:table-cell-properties fo:border-bottom="1.76pt double-thin #000000" style:border-line-width-bottom="0.018cm 0.026cm 0.018cm" style:cell-protect="none"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3" style:family="table-cell" style:parent-style-name="Default">
      <style:table-cell-properties style:cell-protect="none" style:print-content="true"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4" style:family="table-cell" style:parent-style-name="Default">
      <style:table-cell-properties style:cell-protect="none" style:print-content="true" style:diagonal-bl-tr="none" style:diagonal-tl-br="none" style:text-align-source="fix" style:repeat-content="false" fo:wrap-option="wrap" fo:border="1.76pt double-thin #000000" style:border-line-width="0.018cm 0.026cm 0.018cm" style:direction="ltr" style:rotation-angle="27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5" style:family="table-cell" style:parent-style-name="Default">
      <style:table-cell-properties style:cell-protect="none" style:print-content="true" style:text-align-source="value-type" style:repeat-content="false" fo:wrap-option="no-wrap" style:direction="ttb" style:rotation-angle="27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6" style:family="table-cell" style:parent-style-name="Default" style:data-style-name="N4">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7" style:family="table-cell" style:parent-style-name="Default" style:data-style-name="N4">
      <style:table-cell-properties style:cell-protect="none" style:print-content="true" style:diagonal-bl-tr="none" style:diagonal-tl-br="none" style:text-align-source="value-type" style:repeat-content="false" fo:wrap-option="no-wrap" fo:border="1.76pt double-thin #000000" style:border-line-width="0.018cm 0.026cm 0.018cm"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8" style:family="table-cell" style:parent-style-name="Default" style:data-style-name="N4">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9" style:family="table-cell" style:parent-style-name="Default" style:data-style-name="N3">
      <style:table-cell-properties fo:background-color="#d7e4bd" style:cell-protect="none"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30" style:family="table-cell" style:parent-style-name="Default">
      <style:table-cell-properties fo:border-bottom="1.76pt solid #000000" fo:background-color="#a3fdbb" style:cell-protect="none" style:print-content="true" style:diagonal-bl-tr="none" style:diagonal-tl-br="none" style:text-align-source="fix" style:repeat-content="false" fo:wrap-option="wrap" fo:border-left="0.74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1" style:family="table-cell" style:parent-style-name="Default" style:data-style-name="N3">
      <style:table-cell-properties fo:border-bottom="1.76pt double-thin #000000" style:border-line-width-bottom="0.018cm 0.026cm 0.018cm" fo:background-color="#a3fdbb" style:cell-protect="none"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2" style:family="table-cell" style:parent-style-name="Default" style:data-style-name="N3">
      <style:table-cell-properties fo:border-bottom="1.76pt double-thin #000000" style:border-line-width-bottom="0.018cm 0.026cm 0.018cm" fo:background-color="#b0f2b6" style:cell-protect="none"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3" style:family="table-cell" style:parent-style-name="Default" style:data-style-name="N4">
      <style:table-cell-properties fo:background-color="#ffff00"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4" style:family="table-cell" style:parent-style-name="Default" style:data-style-name="N10">
      <style:table-cell-properties style:cell-protect="none"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5" style:family="table-cell" style:parent-style-name="Default" style:data-style-name="N10">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6" style:family="table-cell" style:parent-style-name="Default" style:data-style-name="N10">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7" style:family="table-cell" style:parent-style-name="Default" style:data-style-name="N112">
      <style:table-cell-properties style:cell-protect="none"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8" style:family="table-cell" style:parent-style-name="Default" style:data-style-name="N112">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9" style:family="table-cell" style:parent-style-name="Default" style:data-style-name="N112">
      <style:table-cell-properties fo:border-bottom="1.76pt double-thin #000000" style:border-line-width-bottom="0.018cm 0.026cm 0.018cm" style:cell-protect="none"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40" style:family="table-cell" style:parent-style-name="Default">
      <style:table-cell-properties style:cell-protect="none" style:print-content="true" style:rotation-align="none"/>
    </style:style>
    <style:style style:name="ce14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size-complex="2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s FEI-2022" table:style-name="ta3" table:print-ranges="'Projets FEI-2022'.A1:'Projets FEI-2022'.O14">
        <office:forms form:automatic-focus="false" form:apply-design-mode="false"/>
        <table:table-column table:style-name="co2" table:default-cell-style-name="ce48"/>
        <table:table-column table:style-name="co3" table:visibility="collapse" table:default-cell-style-name="ce48"/>
        <table:table-column table:style-name="co4" table:visibility="collapse" table:default-cell-style-name="ce48"/>
        <table:table-column table:style-name="co5" table:default-cell-style-name="ce55"/>
        <table:table-column table:style-name="co6" table:visibility="collapse" table:default-cell-style-name="ce64"/>
        <table:table-column table:style-name="co7" table:default-cell-style-name="ce64"/>
        <table:table-column table:style-name="co6" table:default-cell-style-name="ce119"/>
        <table:table-column table:style-name="co8" table:default-cell-style-name="ce48"/>
        <table:table-column table:style-name="co9" table:visibility="collapse" table:default-cell-style-name="ce48"/>
        <table:table-column table:style-name="co10" table:default-cell-style-name="ce123"/>
        <table:table-column table:style-name="co11" table:default-cell-style-name="ce126"/>
        <table:table-column table:style-name="co10" table:default-cell-style-name="ce134"/>
        <table:table-column table:style-name="co12" table:default-cell-style-name="ce135"/>
        <table:table-column table:style-name="co13" table:visibility="collapse" table:default-cell-style-name="ce48"/>
        <table:table-column table:style-name="co14" table:visibility="collapse" table:default-cell-style-name="ce137"/>
        <table:table-column table:style-name="co6" table:number-columns-repeated="996" table:default-cell-style-name="ce140"/>
        <table:table-row table:style-name="ro2">
          <table:table-cell table:number-columns-repeated="11"/>
          <table:table-cell table:style-name="ce129" table:formula="of:=[.L14]" office:value-type="float" office:value="8269168" calcext:value-type="float">
            <text:p>8 269 168</text:p>
          </table:table-cell>
          <table:table-cell table:number-columns-repeated="999"/>
        </table:table-row>
        <table:table-header-rows>
          <table:table-row table:style-name="ro3">
            <table:table-cell table:style-name="ce49" office:value-type="string" calcext:value-type="string">
              <text:p>Référence – Demande</text:p>
            </table:table-cell>
            <table:table-cell table:style-name="ce52" office:value-type="string" calcext:value-type="string">
              <text:p>Libellé - Demande</text:p>
            </table:table-cell>
            <table:table-cell table:style-name="ce52" office:value-type="string" calcext:value-type="string">
              <text:p>Financeur Principal</text:p>
            </table:table-cell>
            <table:table-cell table:style-name="ce56" office:value-type="string" calcext:value-type="string">
              <text:p>Arrondissement</text:p>
            </table:table-cell>
            <table:table-cell table:style-name="ce65" office:value-type="string" calcext:value-type="string">
              <text:p>Objet - Demande</text:p>
            </table:table-cell>
            <table:table-cell table:style-name="ce65" office:value-type="string" calcext:value-type="string">
              <text:p>Intitule du projet</text:p>
            </table:table-cell>
            <table:table-cell table:style-name="ce52" office:value-type="string" calcext:value-type="string">
              <text:p>Description - Demande</text:p>
            </table:table-cell>
            <table:table-cell table:style-name="ce56" office:value-type="string" calcext:value-type="string">
              <text:p>Libellé - Demandeur</text:p>
            </table:table-cell>
            <table:table-cell table:style-name="ce56" office:value-type="string" calcext:value-type="string">
              <text:p>Libellé EPCI - Demandeur</text:p>
            </table:table-cell>
            <table:table-cell table:style-name="ce56" office:value-type="string" calcext:value-type="string">
              <text:p>Commune <text:s/></text:p>
            </table:table-cell>
            <table:table-cell table:style-name="ce56" office:value-type="string" calcext:value-type="string">
              <text:p>Coût projet HT</text:p>
            </table:table-cell>
            <table:table-cell table:style-name="ce130" office:value-type="string" calcext:value-type="string">
              <text:p>Subvention attribuée</text:p>
            </table:table-cell>
            <table:table-cell table:style-name="ce56" office:value-type="string" calcext:value-type="string">
              <text:p>Taux %</text:p>
            </table:table-cell>
            <table:table-cell table:style-name="ce56" office:value-type="string" calcext:value-type="string">
              <text:p>Exercice budg</text:p>
            </table:table-cell>
            <table:table-cell table:style-name="ce56" office:value-type="string" calcext:value-type="string">
              <text:p>Date transm - Dem</text:p>
            </table:table-cell>
            <table:table-cell table:style-name="ce141" table:number-columns-repeated="996"/>
          </table:table-row>
        </table:table-header-rows>
        <table:table-row table:style-name="ro4">
          <table:table-cell table:style-name="ce50" office:value-type="float" office:value="195" calcext:value-type="float">
            <text:p>195</text:p>
          </table:table-cell>
          <table:table-cell table:style-name="ce53" office:value-type="string" calcext:value-type="string">
            <text:p>2022 - COMMUNE DE LA POSSESSION - Aménagement d'un espace ludique et paysager à Moulin Joli</text:p>
          </table:table-cell>
          <table:table-cell table:style-name="ce53" office:value-type="string" calcext:value-type="string">
            <text:p>FEI - S/Prefecture St-Paul (Réunion)</text:p>
          </table:table-cell>
          <table:table-cell table:style-name="ce57" office:value-type="string" calcext:value-type="string">
            <text:p>OUEST</text:p>
          </table:table-cell>
          <table:table-cell table:style-name="ce66" office:value-type="string" calcext:value-type="string">
            <text:p>L'espace ludique et paysager de Moulin Joli a vocation à devenir un espace public structurant, ayant un fort impact sur l'amélioration du quotidien des habitants. Comme décrit ci-dessous, il sera en lien avec les logements sociaux, équipements sportifs, activités commerciales et le quartier existant de Moulin Joli (ainsi que les autres quartiers). - Lien avec les logements sociaux</text:p>
            <text:p>Le projet se situe à proximité immédiate de résidences de logements sociaux livrées entre 2014 et 2019. Il s’agit principalement de logements locatifs sociaux (LLS) et de logements locatifs très sociaux (LLTS). Au total, plus de 600 logements sociaux (LLS et LLTS) pourront bénéficier de cet équipement. Les autres résidences situées à proximité sont des logements de type intermédiaire, participant ainsi à la mixité sociale. - Lien avec les équipements sportifs. L’Espace ludique et paysager de Moulin Joli, en particulier le projet de skate park, constituera une nouvelle offre en terme d’équipement sportif. Il permettra le développement de la pratique du skateboard, discipline faisant dorénavant partie des Jeux Olympiques.Il viendra également compléter les équipements sportifs suivants situés à proximité du projet (Gymnase Daniel Narcisse, Terrains de tennis, Espace de street work out, boulodrome de proximité, Centre de remise en forme-offre privée Ekwalis). Il s’adressera  à la fois aux participants solitaires mais aussi aux groupes (notamment scolaires), aux débutants orientés vers les loisirs, des plus jeunes aux séniors, aux valides comme aux personnes porteuses de handicap (de tous types comme le précise la réglementation en vigueur). Le développement de la population scolaire (collèges, lycée) du territoire accentuent cette exigence de reconsidérer l’offre en matière d’équipements sportifs avec l’intégration d’un espace ludique et paysager. - Lien avec des activités commerciales -Le projet comprend l’installation d’un local à vocation économique. En outre, le quartier de Moulin Joli accueille actuellement diverses activités : Restauration, Boulangerie/ pâtisserie, Pharmacie, Commerces de Fruits/ Légumes. - Lien avec les quartiers existants- L’espace ludique a vocation à devenir un espace public structurant au regard des quartiers existants suivants (outre celui de Moulin Joli) : Saint Laurent et Rivière des Galets, notamment en ce qui concerne : &gt; les logements-Prés de 700 logements (logements sociaux et intermédiaires) ont été livrés à proximité immédiate du projet. D’autres opérations sont également prévues à l’Est du projet, dans le cadre de la ZAC Moulin Joli. &gt; les cheminements piétons -Des cheminements piétons existent actuellement, permettant de relier Moulin Joli à une partie du quartier de Saint-Laurent. A terme, cette voie verte reliera Moulin Joli à la ZAC Cœur de Ville. &gt; les établissements scolaires situés à proximité-Les établissements scolaire suivants, de part leur proximité, pourront profiter de ce nouvel équipement :</text:p>
            <text:p>-à Saint-Laurent : école Jules Joron/ école Célimène/ école André Malraux/ collège Jean Albany ; -à la Rivière des Galets : collège Texeira Da Motta, écoles Auguste Lacaussade, école privée.</text:p>
          </table:table-cell>
          <table:table-cell table:style-name="ce104" office:value-type="string" calcext:value-type="string">
            <text:p>Aménagement d'un espace ludique et paysager à Moulin Joli</text:p>
          </table:table-cell>
          <table:table-cell table:style-name="ce53" office:value-type="string" calcext:value-type="string">
            <text:p>Le projet d’aménagement d’un espace public ludique et paysager à Moulin Joli comprend : -Un skate park (de type Street Plaza) de 500 m² minimum), - <text:s text:c="6"/>Une aire de jeux pour enfants de 0 à 12 ans, -Des kiosques rondavelle, -Des zones d’ombrages, -Un bâti compact comprenant une zone de stockage de matériel et des toilettes publiques automatiques, -Des cheminements et passerelles, -Des aménagements paysagers. Un marché a d'ores et déjà été notifié dans le cadre de ce projet. Au total, ce sont 6 lots, représentant 6 sociétés qui ont été créés: - lot 1 : Terrassements généraux- démolition- VRD- Revetement de surface-éclairage public, - lot 2 : Kiosque rondavelle- gros oeuvre- étancheité..., - lot 3: Aire de jaux- sol amortissant, - lot 4: Charpente bois- couverture- bardage- ouvrage en bambous, -lot 5: Réalisation du skatepark, - lot 6: Plantations-espaces verts. </text:p>
          </table:table-cell>
          <table:table-cell table:style-name="ce122" office:value-type="string" calcext:value-type="string">
            <text:p>COMMUNE DE LA POSSESSION</text:p>
          </table:table-cell>
          <table:table-cell table:style-name="ce53" office:value-type="string" calcext:value-type="string">
            <text:p>CA Territoire de la Côte Ouest (TCO)</text:p>
          </table:table-cell>
          <table:table-cell table:style-name="ce124" office:value-type="string" calcext:value-type="string">
            <text:p>La Possession</text:p>
          </table:table-cell>
          <table:table-cell table:style-name="ce127" office:value-type="float" office:value="1275337.8" calcext:value-type="float">
            <text:p>1 275 337,80</text:p>
          </table:table-cell>
          <table:table-cell table:style-name="ce131" office:value-type="float" office:value="556812" calcext:value-type="float">
            <text:p>556 812</text:p>
          </table:table-cell>
          <table:table-cell table:style-name="ce136" office:value-type="percentage" office:value="0.4" calcext:value-type="percentage">
            <text:p>40 %</text:p>
          </table:table-cell>
          <table:table-cell table:style-name="ce53" office:value-type="float" office:value="2022" calcext:value-type="float">
            <text:p>2022</text:p>
          </table:table-cell>
          <table:table-cell table:style-name="ce138" office:value-type="date" office:date-value="2021-12-27T09:48:58.63" calcext:value-type="date">
            <text:p>27/12/21</text:p>
          </table:table-cell>
          <table:table-cell table:number-columns-repeated="996"/>
        </table:table-row>
        <table:table-row table:style-name="ro5">
          <table:table-cell table:style-name="ce50" office:value-type="float" office:value="372" calcext:value-type="float">
            <text:p>372</text:p>
          </table:table-cell>
          <table:table-cell table:style-name="ce53" table:number-columns-repeated="2"/>
          <table:table-cell table:style-name="ce58" office:value-type="string" calcext:value-type="string">
            <text:p>OUEST</text:p>
          </table:table-cell>
          <table:table-cell table:style-name="ce66"/>
          <table:table-cell table:style-name="ce104" office:value-type="string" calcext:value-type="string">
            <text:p>Opération d’amélioration du poste de refoulement RFM</text:p>
          </table:table-cell>
          <table:table-cell table:style-name="ce120" office:value-type="string" calcext:value-type="string">
            <text:p>Les travaux concernent l’amélioration du poste de refoulement RFM située sur la commune du Port, au front de mer, accolé à la voie de liaison portuaire. Par ailleurs, il constitue le dernier poste de refoulement avant la station de traitement des eaux usées (point de mesure A2 « Déversoir en tête de station » au sens de la classification SANDRE). Il reçoit la totalité des effluents des communes du Port et de La Possession, ce qui représente un débit nominal de 1 400 m3/h.Ce poste se trouve à proximité de la construction récente d’une zone de jeux d’eaux destinées aux enfants (nuisances olfactives et visuelles). Par ailleurs ce PR, proche du bord de mer portois fait l’objet de déversements réguliers. Dans cette démarche de réduction des nuisances, le projet se décompose comme suit :</text:p>
            <text:p>- Lot 1 : Travaux d’amélioration du poste de refoulement RFM ;</text:p>
            <text:p>- Lot 2 : Aménagement paysager du poste de refoulement.</text:p>
          </table:table-cell>
          <table:table-cell table:style-name="ce122" office:value-type="string" calcext:value-type="string">
            <text:p>TCO</text:p>
          </table:table-cell>
          <table:table-cell table:style-name="ce53"/>
          <table:table-cell table:style-name="ce124" office:value-type="string" calcext:value-type="string">
            <text:p>LE PORT</text:p>
          </table:table-cell>
          <table:table-cell table:style-name="ce127" office:value-type="float" office:value="490997.16" calcext:value-type="float">
            <text:p>490 997,16</text:p>
          </table:table-cell>
          <table:table-cell table:style-name="ce131" office:value-type="float" office:value="264030" calcext:value-type="float">
            <text:p>264 030</text:p>
          </table:table-cell>
          <table:table-cell table:style-name="ce136" office:value-type="percentage" office:value="0.54" calcext:value-type="percentage">
            <text:p>54 %</text:p>
          </table:table-cell>
          <table:table-cell table:style-name="ce53"/>
          <table:table-cell table:style-name="ce138"/>
          <table:table-cell table:number-columns-repeated="996"/>
        </table:table-row>
        <table:table-row table:style-name="ro6">
          <table:table-cell table:style-name="ce50" office:value-type="float" office:value="365" calcext:value-type="float">
            <text:p>365</text:p>
          </table:table-cell>
          <table:table-cell table:style-name="ce53" table:number-columns-repeated="2"/>
          <table:table-cell table:style-name="ce59" office:value-type="string" calcext:value-type="string">
            <text:p>SUD</text:p>
          </table:table-cell>
          <table:table-cell table:style-name="ce66"/>
          <table:table-cell table:style-name="ce104" office:value-type="string" calcext:value-type="string">
            <text:p>Réalisation d’aires de jeux de proximité dans les quartiers</text:p>
          </table:table-cell>
          <table:table-cell table:style-name="ce120" office:value-type="string" calcext:value-type="string">
            <text:p>La collectivité de l’Entre-Deux envisage de réaliser des aires de jeux de proximité sur la commune.</text:p>
            <text:p>5 sites potentiels ont été identifiés.</text:p>
            <text:p/>
            <text:p>Objectifs :</text:p>
            <text:p>- Apporter des outils et des lieux de mixité sociale via des supports de jeux pour enfants.</text:p>
            <text:p>- Créer des espaces de rencontres intergénérationnelles.</text:p>
            <text:p>- Lutter contre l'isolement des familles, des personnes âgées, en créant des espaces de rencontres à proximité de logements aidés.</text:p>
            <text:p>- Soutenir l'économie locale, et notamment les petites moyennes entreprises qui travaillent sur la chaine de valeur de ces équipements et de ces aménagements (bureaux d'études, artisans, ouvriers, élagueurs, BTP).</text:p>
          </table:table-cell>
          <table:table-cell table:style-name="ce122" office:value-type="string" calcext:value-type="string">
            <text:p>ENTRE-DEUX</text:p>
          </table:table-cell>
          <table:table-cell table:style-name="ce53"/>
          <table:table-cell table:style-name="ce124"/>
          <table:table-cell table:style-name="ce127" office:value-type="float" office:value="950000" calcext:value-type="float">
            <text:p>950 000,00</text:p>
          </table:table-cell>
          <table:table-cell table:style-name="ce132" office:value-type="float" office:value="500000" calcext:value-type="float">
            <text:p>500 000</text:p>
          </table:table-cell>
          <table:table-cell table:style-name="ce136" office:value-type="percentage" office:value="0.52" calcext:value-type="percentage">
            <text:p>52 %</text:p>
          </table:table-cell>
          <table:table-cell table:style-name="ce53"/>
          <table:table-cell table:style-name="ce138"/>
          <table:table-cell table:number-columns-repeated="996"/>
        </table:table-row>
        <table:table-row table:style-name="ro7">
          <table:table-cell table:style-name="ce50" office:value-type="float" office:value="268" calcext:value-type="float">
            <text:p>268</text:p>
          </table:table-cell>
          <table:table-cell table:style-name="ce53" table:number-columns-repeated="2"/>
          <table:table-cell table:style-name="ce59" office:value-type="string" calcext:value-type="string">
            <text:p>SUD</text:p>
          </table:table-cell>
          <table:table-cell table:style-name="ce66"/>
          <table:table-cell table:style-name="ce104" office:value-type="string" calcext:value-type="string">
            <text:p>Réhabilitation friche urbaine en coeur de ville (ancien marché couvert) <text:s/></text:p>
          </table:table-cell>
          <table:table-cell table:style-name="ce120" office:value-type="string" calcext:value-type="string">
            <text:p>Il s'agit de réhabiliter une friche urbaine (bâti communal - ancien marché couvert) située au cœur de la Ville de Saint-Joseph  à proximité immédiate de l'Hôtel de Ville sur la rue Raphaël Babet, en vue de sa reconversion en un espace à vocation économique et touristique.</text:p>
            <text:p>Le marché couvert de Saint-Joseph a cessé de fonctionner dans les années 1990. Depuis, le bâtiment communal situé en plein cœur de ville constitue une friche urbaine qui vient ternir l’image du centre-ville tout en rompant la continuité du linéaire commercial.</text:p>
            <text:p>D'une surface bâtie totale d'environ 516 m2 sur 2 niveaux (RDC et étage) stratégiquement positionné, entre l’Hôtel de Ville, la Halle de Saint‑Joseph et le Pôle Administratif Communal, l'ancien marché couvert a vocation à devenir un lieu totem, un espace d’animation commerciale et touristique du cœur de ville tout en proposant une nouvelle offre de restauration.</text:p>
            <text:p>Le cœur de ville n’offre que très peu de possibilités de sorties en début de soirée poussant la clientèle à se diriger vers les villes voisines notamment Saint-Pierre.</text:p>
            <text:p>Le projet, à terme, doit permettre d'ouvrir l'ancien marché sur la futur place du cœur de la ville.</text:p>
            <text:p>Il pourra accueillir : l'office de tourisme, un espace dédié à la restauration, des espaces de vente-show-room pour les produits agro-alimentaire du terroir, …</text:p>
          </table:table-cell>
          <table:table-cell table:style-name="ce122" office:value-type="string" calcext:value-type="string">
            <text:p>SAINT-JOSEPH</text:p>
          </table:table-cell>
          <table:table-cell table:style-name="ce53"/>
          <table:table-cell table:style-name="ce124"/>
          <table:table-cell table:style-name="ce127" office:value-type="float" office:value="1470250" calcext:value-type="float">
            <text:p>1 470 250,00</text:p>
          </table:table-cell>
          <table:table-cell table:style-name="ce131" office:value-type="float" office:value="800000" calcext:value-type="float">
            <text:p>800 000</text:p>
          </table:table-cell>
          <table:table-cell table:style-name="ce136" office:value-type="percentage" office:value="0.54" calcext:value-type="percentage">
            <text:p>54 %</text:p>
          </table:table-cell>
          <table:table-cell table:style-name="ce53"/>
          <table:table-cell table:style-name="ce138"/>
          <table:table-cell table:number-columns-repeated="996"/>
        </table:table-row>
        <table:table-row table:style-name="ro6">
          <table:table-cell table:style-name="ce50" office:value-type="float" office:value="117" calcext:value-type="float">
            <text:p>117</text:p>
          </table:table-cell>
          <table:table-cell table:style-name="ce53" table:number-columns-repeated="2"/>
          <table:table-cell table:style-name="ce59" office:value-type="string" calcext:value-type="string">
            <text:p>SUD</text:p>
          </table:table-cell>
          <table:table-cell table:style-name="ce66"/>
          <table:table-cell table:style-name="ce104" office:value-type="string" calcext:value-type="string">
            <text:p>Travaux de réparation des ouvrages de prévention des inondations</text:p>
          </table:table-cell>
          <table:table-cell table:style-name="ce120" office:value-type="string" calcext:value-type="string">
            <text:p>Il s'agit de procéder aux premiers travaux de réparation sur les ouvrages  de prévention des inondations les plus dégradés notamment par l'érosion due aux écoulements torrentiels.</text:p>
            <text:p/>
            <text:p>Les réparations concernent les sites suivants :</text:p>
            <text:p>Ravine des Roches (Ordre de service de démarrage émis en urgence en décembre 2021 dû au fort affouillement au droit d'un mur poids et le long des enrochements liés</text:p>
            <text:p>Intercepteur T5 (liaisonnement d'enrochements libres, curage, protections de berges)</text:p>
            <text:p>Dérivation Trois Mares (Réparations d'affouillements le long des enrochements liés)</text:p>
            <text:p>Dérivation Ravine Michel Collège de Petite Ile (confortement de berges à l'entrée de l'ouvrage)</text:p>
            <text:p>Intercepteur de Grand-Bois (réparation de désordres sur le talus, apport de remblais et compactage)</text:p>
            <text:p>Ouvrages Ravine La Chaine (confortement de berges et petits travaux de maçonnerie)</text:p>
          </table:table-cell>
          <table:table-cell table:style-name="ce122" office:value-type="string" calcext:value-type="string">
            <text:p>CIVIS</text:p>
          </table:table-cell>
          <table:table-cell table:style-name="ce53"/>
          <table:table-cell table:style-name="ce124" office:value-type="string" calcext:value-type="string">
            <text:p>TAMPON <text:s/>PETITE-ILE <text:s/>SAINT-PIERRE</text:p>
          </table:table-cell>
          <table:table-cell table:style-name="ce127" office:value-type="float" office:value="612046" calcext:value-type="float">
            <text:p>612 046,00</text:p>
          </table:table-cell>
          <table:table-cell table:style-name="ce131" office:value-type="float" office:value="489000" calcext:value-type="float">
            <text:p>489 000</text:p>
          </table:table-cell>
          <table:table-cell table:style-name="ce136" office:value-type="percentage" office:value="0.8" calcext:value-type="percentage">
            <text:p>80 %</text:p>
          </table:table-cell>
          <table:table-cell table:style-name="ce53"/>
          <table:table-cell table:style-name="ce138"/>
          <table:table-cell table:number-columns-repeated="996"/>
        </table:table-row>
        <table:table-row table:style-name="ro8">
          <table:table-cell table:style-name="ce50" office:value-type="float" office:value="226" calcext:value-type="float">
            <text:p>226</text:p>
          </table:table-cell>
          <table:table-cell table:style-name="ce53" table:number-columns-repeated="2"/>
          <table:table-cell table:style-name="ce59" office:value-type="string" calcext:value-type="string">
            <text:p>SUD</text:p>
          </table:table-cell>
          <table:table-cell table:style-name="ce66"/>
          <table:table-cell table:style-name="ce104" office:value-type="string" calcext:value-type="string">
            <text:p>Réhabilitation des prétraitements de la station d’épuration de Saint-Pierre</text:p>
          </table:table-cell>
          <table:table-cell table:style-name="ce53" office:value-type="string" calcext:value-type="string">
            <text:p>La station d’épuration de Pierrefonds présente aujourd’hui un niveau de dégradation avancé des ouvrages de prétraitements. En attendant la réalisation d’un vaste projet de réhabilitation et d’extension de cette installation dont le démarrage des études est prévu en 2022 et la mise en service en 2027, il est nécessaire de fiabiliser le fonctionnement de cette étape de traitement afin de maintenir un bon niveau de service et préserver le milieu récepteur. </text:p>
          </table:table-cell>
          <table:table-cell table:style-name="ce122" office:value-type="string" calcext:value-type="string">
            <text:p>CIVIS</text:p>
          </table:table-cell>
          <table:table-cell table:style-name="ce53"/>
          <table:table-cell table:style-name="ce124" office:value-type="string" calcext:value-type="string">
            <text:p>SAINT-PIERRE</text:p>
          </table:table-cell>
          <table:table-cell table:style-name="ce127" office:value-type="float" office:value="590000" calcext:value-type="float">
            <text:p>590 000,00</text:p>
          </table:table-cell>
          <table:table-cell table:style-name="ce131" office:value-type="float" office:value="472000" calcext:value-type="float">
            <text:p>472 000</text:p>
          </table:table-cell>
          <table:table-cell table:style-name="ce136" office:value-type="percentage" office:value="0.8" calcext:value-type="percentage">
            <text:p>80 %</text:p>
          </table:table-cell>
          <table:table-cell table:style-name="ce53"/>
          <table:table-cell table:style-name="ce138"/>
          <table:table-cell table:number-columns-repeated="996"/>
        </table:table-row>
        <table:table-row table:style-name="ro9">
          <table:table-cell table:style-name="ce50" office:value-type="string" calcext:value-type="string">
            <text:p>00000376</text:p>
          </table:table-cell>
          <table:table-cell table:style-name="ce53" office:value-type="string" calcext:value-type="string">
            <text:p>2021 - COMMUNAUTE D'AGGLOMERATION DU SUD - Modernisation des réseaux d'alimentation en eau potable sur la commune du Tampon (programmation 202-2022)</text:p>
          </table:table-cell>
          <table:table-cell table:style-name="ce53" office:value-type="string" calcext:value-type="string">
            <text:p>FEI - S/Prefecture St-Pierre (Réunion)</text:p>
          </table:table-cell>
          <table:table-cell table:style-name="ce60" office:value-type="string" calcext:value-type="string">
            <text:p>SUD</text:p>
          </table:table-cell>
          <table:table-cell table:style-name="ce67" office:value-type="string" calcext:value-type="string">
            <text:p>L’opération présentée vise au renforcement et à la modernisation du réseau d’alimentation en eau potable des rues des secteurs définis par la programmation pour la commune du Tampon, conformément au PPI 2017-2022 de la CASUD et au Contrat de Progrès signé le 3 juillet 2019.</text:p>
          </table:table-cell>
          <table:table-cell table:style-name="ce104" office:value-type="string" calcext:value-type="string">
            <text:p>Modernisation des réseaux d'alimentation en eau potable sur la commune du Tampon (programmation 202-2022)</text:p>
          </table:table-cell>
          <table:table-cell table:style-name="ce120" office:value-type="string" calcext:value-type="string">
            <text:p>L’opération présentée vise au renforcement et à la modernisation du réseau d’alimentation en eau potable des rues des secteurs définis par la programmation pour la commune du Tampon, conformément au PPI 2017-2022 de la CASUD et au Contrat de Progrès signé</text:p>
            <text:p>Les travaux viseront un potentiel de 300 abonnés (incluant plusieurs immeubles à forte densité de logements), sur 5.200 mL, sur les secteurs suivants :   </text:p>
            <text:p>Lot 1 : chemin Isautier (en amont raccordement de la RN 3  Georges Pompidou  en passant par le délaissé et jusqu’à l’impasse François Champollion et en descendant jusqu’à l’intersection avec l’avenue du Président Jacques Chirac             avenue du Président Jacques Chirac    </text:p>
            <text:p>Lot 2 : Route Nationale 3 au niveau du 17ème km (entre le giratoire du chemin des Caféiers et la sente des Citronnelles)  ;  Route Nationale 3 au niveau du 23ème km (depuis le chemin Souprayen puis la rue Père Favron jusqu’au chemin Gervais)</text:p>
          </table:table-cell>
          <table:table-cell table:style-name="ce122" office:value-type="string" calcext:value-type="string">
            <text:p>COMMUNAUTE D'AGGLOMERATION DU SUD</text:p>
          </table:table-cell>
          <table:table-cell table:style-name="ce53" office:value-type="string" calcext:value-type="string">
            <text:p>CA du Sud</text:p>
          </table:table-cell>
          <table:table-cell table:style-name="ce124" office:value-type="string" calcext:value-type="string">
            <text:p>Le Tampon</text:p>
          </table:table-cell>
          <table:table-cell table:style-name="ce127" office:value-type="float" office:value="2998854.44" calcext:value-type="float">
            <text:p>2 998 854,44</text:p>
          </table:table-cell>
          <table:table-cell table:style-name="ce131" office:value-type="float" office:value="599770" calcext:value-type="float">
            <text:p>599 770</text:p>
          </table:table-cell>
          <table:table-cell table:style-name="ce136" table:formula="of:=[.L9]/[.K9]" office:value-type="percentage" office:value="0.199999703886928" calcext:value-type="percentage">
            <text:p>20 %</text:p>
          </table:table-cell>
          <table:table-cell table:style-name="ce136" table:formula="of:=[.M9]/[.J9]" office:value-type="string" office:string-value="" calcext:value-type="error">
            <text:p>#VALEUR !</text:p>
          </table:table-cell>
          <table:table-cell table:style-name="ce138" office:value-type="date" office:date-value="2022-01-07T15:17:34.29" calcext:value-type="date">
            <text:p>7/1/22</text:p>
          </table:table-cell>
          <table:table-cell table:number-columns-repeated="996"/>
        </table:table-row>
        <table:table-row table:style-name="ro10">
          <table:table-cell table:style-name="ce51" office:value-type="float" office:value="370" calcext:value-type="float">
            <text:p>370</text:p>
          </table:table-cell>
          <table:table-cell table:style-name="ce54" office:value-type="string" calcext:value-type="string">
            <text:p>2022 - COMMUNE DE PETITE-ILE - Aménagement du site de loisirs au Domaine du Relais dans les Hauts de Petite-Ile</text:p>
          </table:table-cell>
          <table:table-cell table:style-name="ce54" office:value-type="string" calcext:value-type="string">
            <text:p>FEI - S/Prefecture St-Pierre (Réunion)</text:p>
          </table:table-cell>
          <table:table-cell table:style-name="ce61" office:value-type="string" calcext:value-type="string">
            <text:p>SUD</text:p>
          </table:table-cell>
          <table:table-cell table:style-name="ce76" office:value-type="string" calcext:value-type="string">
            <text:p>Un schéma global de développement et d’aménagement touristique de la zone a été validé afin de renforcer l’écosystème touristique autour de l’identité agricole du site, en faisant levier sur les sports de nature et loisirs itinérants et en capitalisant sur la valeur culturelle et économique des milieux naturels.</text:p>
          </table:table-cell>
          <table:table-cell table:style-name="ce104" office:value-type="string" calcext:value-type="string">
            <text:p>Travaux de recalibrage et de réseaux sur le chemin Karl de Lavergne – 1100ml</text:p>
          </table:table-cell>
          <table:table-cell table:style-name="ce54" office:value-type="string" calcext:value-type="string">
            <text:p>Le chemin Karl de Lavergne est une voie empruntée par beaucoup d’administrés du quartier de Ravine du Pont mais aussi des hauts de la Commune. En effet, ce quartier est en plein développement notamment entermes d’urbanisation avec la création de lotissements. Il est donc important de : Mettre en adéquation les réseaux d’eaux pluviales avec le niveau d’urbanisation du secteur pour limiter le risque d’inondation des habitions pavillonnaires ; De développer le réseau d’assainissement collectif ; De moderniser les réseaux énergétiques et de télécommunication; Sécuriser tous les flux de déplacement dans ce contexte de saturation des réseaux routiers ; D’apporter un cadre de vie apaisant pour le quartier. Ces travaux permettront aussi à d’autres espaces de s’ouvrir à l’urbanisation.</text:p>
            <text:p>Il s'agit d'un dossier majeur pour la commune qui va contribuer à la réalisation de la "ZAC Cambrai", zone d'activité structurante pour la collectivité (logement, y compris social, activités économiques, services publics, implantations médicales).</text:p>
          </table:table-cell>
          <table:table-cell table:style-name="ce122" office:value-type="string" calcext:value-type="string">
            <text:p>COMMUNE DE PETITE-ILE</text:p>
          </table:table-cell>
          <table:table-cell table:style-name="ce54" office:value-type="string" calcext:value-type="string">
            <text:p>CA CIVIS (Communauté Intercommunale des VIlles Solidaires)</text:p>
          </table:table-cell>
          <table:table-cell table:style-name="ce122" office:value-type="string" calcext:value-type="string">
            <text:p>Petite-Île</text:p>
          </table:table-cell>
          <table:table-cell table:style-name="ce128" office:value-type="float" office:value="2982000" calcext:value-type="float">
            <text:p>2 982 000,00</text:p>
          </table:table-cell>
          <table:table-cell table:style-name="ce131" office:value-type="float" office:value="1228224" calcext:value-type="float">
            <text:p>1 228 224</text:p>
          </table:table-cell>
          <table:table-cell table:style-name="ce136" office:value-type="percentage" office:value="0.6" calcext:value-type="percentage">
            <text:p>60 %</text:p>
          </table:table-cell>
          <table:table-cell table:style-name="ce136" office:value-type="percentage" office:value="0" calcext:value-type="percentage">
            <text:p>0 %</text:p>
          </table:table-cell>
          <table:table-cell table:style-name="ce139" office:value-type="date" office:date-value="2022-01-14T13:12:12.92" calcext:value-type="date">
            <text:p>14/1/22</text:p>
          </table:table-cell>
          <table:table-cell table:number-columns-repeated="996"/>
        </table:table-row>
        <table:table-row table:style-name="ro11">
          <table:table-cell table:style-name="ce50" office:value-type="string" calcext:value-type="string">
            <text:p>00000424</text:p>
          </table:table-cell>
          <table:table-cell table:style-name="ce53" office:value-type="string" calcext:value-type="string">
            <text:p>2022 - COMMUNE DE SAINTE ROSE - Réalisation de l'exutoire pluvial commun aux opérations d'aménagement de la Boucle du Centre, de la RN2 entre le carrefour du Petit Brûlé et le rond point du SDIS et de la réhabilitation de la mairie</text:p>
          </table:table-cell>
          <table:table-cell table:style-name="ce53" office:value-type="string" calcext:value-type="string">
            <text:p>FEI - S/Prefecture St-Benoit (Réunion)</text:p>
          </table:table-cell>
          <table:table-cell table:style-name="ce62" office:value-type="string" calcext:value-type="string">
            <text:p>EST</text:p>
          </table:table-cell>
          <table:table-cell table:style-name="ce66" office:value-type="string" calcext:value-type="string">
            <text:p>Le réseau d’assainissement des eaux pluviales est projeté le long de la limite Ouest de l’emprise du cimetière, et a pour exutoire la côte littorale de Sainte-Rose, traversant des espaces naturels protégés. Ce réseau correspond à l’exutoire final du bassin versant amont drainé depuis la RN2 jusqu’en amont du cimetière, intégrant l’emprise du terrain de sport, le chemin du Cimetière ainsi que les structures (écoles, logements) et infrastructures (parking) existantes. Ce projet de création d’un réseau d’assainissement des eaux pluviales au droit de ce secteur est inscrit au Schéma Directeur des Eaux Pluviales de la commune de Sainte-Rose depuis 2004, caractérisé comme « Aménagements Prioritaires ». Le diagnostic pluvial établi par le bureau d’études BCEOM, en juillet 2004, a mis en évidence des dysfonctionnements hydrauliques sur le secteur du Quartier du Cimetière, dû notamment à : La convergence vers le rond-point des écoulements provenant de la RN2 (capacité du réseau de collecte sous-dimensionné) et du chemin du Petit Brûlé ;</text:p>
            <text:p>Des ruissellements non maitrisés sur le chemin de la Marine en direction du port et du cimetière, ainsi qu’à travers les terrains de la Mairie (secteur caractérisé par un réseau intercepteur sous-dimensionné), et à proximité du cimetière. Le projet de création du réseau d’assainissement des eaux pluviales au droit du Quartier du Cimetière répond à une Utilité Publique dans le cadre de mise en œuvre d’aménagements de protections hydrauliques des biens et des personnes. Le projet de création d’un nouvel exutoire objet de la consultation présente une optimisation du linéaire de tracé tel qu’initialement défini en 2004, permettant ainsi de limiter l’impact du projet sur le milieu naturel environnant. </text:p>
          </table:table-cell>
          <table:table-cell table:style-name="ce104" office:value-type="string" calcext:value-type="string">
            <text:p>Réalisation de l'exutoire pluvial commun aux opérations d'aménagement de la Boucle du Centre, de la RN2 entre le carrefour du Petit Brûlé et le rond point du SDIS et de la réhabilitation de la mairie</text:p>
          </table:table-cell>
          <table:table-cell table:style-name="ce53" office:value-type="string" calcext:value-type="string">
            <text:p>Le projet de création du réseau d’assainissement des eaux pluviales au droit du Quartier du Cimetière répond à une Utilité Publique dans le cadre de mise en œuvre d’aménagements de protections hydrauliques des biens et des personnes.</text:p>
            <text:p>Le projet de création d’un nouvel exutoire objet de la consultation présente une optimisation du linéaire de tracé tel qu’initialement défini en 2004, permettant ainsi de limiter l’impact du projet sur le milieu naturel environnant.</text:p>
            <text:p>Les travaux auront lieu dans le secteur dans le secteur du cimetière de la commune de SAINTE-ROSE et consistent en la réalisation de l’exutoire pluvial commun aux opérations d’aménagement de la Boucle du Centre, d’aménagement de la RN2 entre le carrefour du Petit Brûlé et le rond-point du SDIS et de réhabilitation de l’hôtel de Ville.</text:p>
          </table:table-cell>
          <table:table-cell table:style-name="ce122" office:value-type="string" calcext:value-type="string">
            <text:p>COMMUNE DE SAINTE ROSE</text:p>
          </table:table-cell>
          <table:table-cell table:style-name="ce53" office:value-type="string" calcext:value-type="string">
            <text:p>CA Intercommunale de la Réunion Est (CIREST)</text:p>
          </table:table-cell>
          <table:table-cell table:style-name="ce124" office:value-type="string" calcext:value-type="string">
            <text:p>Sainte-Rose</text:p>
          </table:table-cell>
          <table:table-cell table:style-name="ce127" office:value-type="float" office:value="679350" calcext:value-type="float">
            <text:p>679 350,00</text:p>
          </table:table-cell>
          <table:table-cell table:style-name="ce131" office:value-type="float" office:value="543480" calcext:value-type="float">
            <text:p>543 480</text:p>
          </table:table-cell>
          <table:table-cell table:style-name="ce136" table:formula="of:=[.L11]/[.K11]" office:value-type="percentage" office:value="0.8" calcext:value-type="percentage">
            <text:p>80 %</text:p>
          </table:table-cell>
          <table:table-cell table:style-name="ce53" office:value-type="float" office:value="2022" calcext:value-type="float">
            <text:p>2022</text:p>
          </table:table-cell>
          <table:table-cell table:style-name="ce138" office:value-type="date" office:date-value="2022-01-13T16:32:36.36" calcext:value-type="date">
            <text:p>13/1/22</text:p>
          </table:table-cell>
          <table:table-cell table:number-columns-repeated="996"/>
        </table:table-row>
        <table:table-row table:style-name="ro12">
          <table:table-cell table:style-name="ce50" office:value-type="string" calcext:value-type="string">
            <text:p>00000232</text:p>
          </table:table-cell>
          <table:table-cell table:style-name="ce53" office:value-type="string" calcext:value-type="string">
            <text:p>2022 - COLLECTIVITE TERRITORIALE - Elargissement de l'ouvrage pont Bananes de la RD 16 (route du Tévelave) sur la ravine du Ruisseau (PR 2+470) - Commune des Avirons</text:p>
          </table:table-cell>
          <table:table-cell table:style-name="ce53" office:value-type="string" calcext:value-type="string">
            <text:p>FEI - Préfecture de la Réunion</text:p>
          </table:table-cell>
          <table:table-cell table:style-name="ce63" office:value-type="string" calcext:value-type="string">
            <text:p>NORD</text:p>
          </table:table-cell>
          <table:table-cell table:style-name="ce67" office:value-type="string" calcext:value-type="string">
            <text:p>Le Département de la Réunion met en œuvre une politique volontariste de sécurisation et d'aménagement de son réseau routier par la suppression des points noirs. </text:p>
            <text:p>Le projet de travaux sur l'ouvrage pont Bananes de la RD 16 (route du Tévelave) sur la ravine du Ruisseau (PR 2+470) sur la Commune des Avirons, s'inscrit dans ce cadre.</text:p>
          </table:table-cell>
          <table:table-cell table:style-name="ce104" office:value-type="string" calcext:value-type="string">
            <text:p>Elargissement de l'ouvrage pont Bananes de la RD 16 (route du Tévelave) sur la ravine du Ruisseau (PR 2+470) - Commune des Avirons</text:p>
          </table:table-cell>
          <table:table-cell table:style-name="ce53" office:value-type="string" calcext:value-type="string">
            <text:p>Cette opération consiste à élargir l'ouvrage actuel sur la Ravine Ruisseau, afin d'améliorer l'accès des véhicules aux quartiers hauts des Avirons, et d'assurer une meilleure sécurité des piétons. En effet, l'étroitesse de l'ouvrage actuel et l'absence de trottoirs réglementaires doivent être supprimées. Ainsi, les caractéristiques techniques de cette opération sont les suivantes :</text:p>
            <text:p>-Création d'une dalle en encorbellement sur micropieux ; -Déviation de la route départementale le temps des travaux ; -Déviation des réseaux.</text:p>
          </table:table-cell>
          <table:table-cell table:style-name="ce122" office:value-type="string" calcext:value-type="string">
            <text:p>COLLECTIVITE TERRITORIALE - CD</text:p>
          </table:table-cell>
          <table:table-cell table:style-name="ce53" office:value-type="string" calcext:value-type="string">
            <text:p>CA Intercommunale du Nord de la Réunion (CINOR)</text:p>
          </table:table-cell>
          <table:table-cell table:style-name="ce124" office:value-type="string" calcext:value-type="string">
            <text:p>Saint-Denis</text:p>
            <text:p/>
            <text:p>LES AVIRONS</text:p>
          </table:table-cell>
          <table:table-cell table:style-name="ce127" office:value-type="float" office:value="1119816" calcext:value-type="float">
            <text:p>1 119 816,00</text:p>
          </table:table-cell>
          <table:table-cell table:style-name="ce131" office:value-type="float" office:value="895852" calcext:value-type="float">
            <text:p>895 852</text:p>
          </table:table-cell>
          <table:table-cell table:style-name="ce136" table:formula="of:=[.L12]/[.K12]" office:value-type="percentage" office:value="0.799999285596919" calcext:value-type="percentage">
            <text:p>80 %</text:p>
          </table:table-cell>
          <table:table-cell table:style-name="ce53" office:value-type="float" office:value="2022" calcext:value-type="float">
            <text:p>2022</text:p>
          </table:table-cell>
          <table:table-cell table:style-name="ce138" office:value-type="date" office:date-value="2021-12-29T15:18:35.85" calcext:value-type="date">
            <text:p>29/12/21</text:p>
          </table:table-cell>
          <table:table-cell table:number-columns-repeated="996"/>
        </table:table-row>
        <table:table-row table:style-name="ro13">
          <table:table-cell table:style-name="ce50" office:value-type="string" calcext:value-type="string">
            <text:p>00000277</text:p>
          </table:table-cell>
          <table:table-cell table:style-name="ce53" office:value-type="string" calcext:value-type="string">
            <text:p>2022 - COLLECTIVITE TERRITORIALE - AMENAGEMENT RD42 DU PR0 AU PR0+700</text:p>
          </table:table-cell>
          <table:table-cell table:style-name="ce53" office:value-type="string" calcext:value-type="string">
            <text:p>FEI - Préfecture de la Réunion</text:p>
          </table:table-cell>
          <table:table-cell table:style-name="ce63" office:value-type="string" calcext:value-type="string">
            <text:p>NORD</text:p>
          </table:table-cell>
          <table:table-cell table:style-name="ce67" office:value-type="string" calcext:value-type="string">
            <text:p>Le projet porte sur le réaménagement d'une portion de 700 mètres de la RD42, depuis le carrefour avec l'allée des Girasols jusqu'au dessus du carrefour avec l'allée des Émeraudes. Il inclut la création d'un carrefour giratoire en huit en remplacement des deux carrefours a feux existants (en partie basse, au niveau de l'hôpital)</text:p>
          </table:table-cell>
          <table:table-cell table:style-name="ce104" office:value-type="string" calcext:value-type="string">
            <text:p>AMENAGEMENT RD42 DU PR0 AU PR0+700</text:p>
          </table:table-cell>
          <table:table-cell table:style-name="ce53" office:value-type="string" calcext:value-type="string">
            <text:p>La solution d’aménagement retenue consiste en l’aménagement d’un carrefour giratoire en « huit » en bas de la RD42, et l’aménagement d’une bande cyclable dans le sens montant, tout en organisant les stationnements.</text:p>
            <text:p>- carrefour de l’hôpital : création d’un seul grand carrefour giratoire en forme de « huit », en remplacement des deux carrefours à feux existants. Positionnement de 2 arrêts de bus, la contre-allée est maintenue, accompagnée de stationnements en épi.</text:p>
            <text:p>-RD42 : L’aménagement propose réserve une partie importante de l’emprise pour les modes doux, et particulièrement pour les piétons. Une bande cyclable est créée dans le sens montant jusqu’a l’ESPE. Les voies circulées sont réduites à 6m, avec surlargeurs dans le virage serré situé devant l’ESPE. Un trottoir confortable (2,00m a 3,50m) est aménagé côté Ouest en partie basse (jusqu’à l’accès au Centre Hospitalier). Dans la partie haute, une bande de stationnement longitudinale est conservée côté Est. La largeur du trottoir est variable avec un minimum d’1,40m. - Des murs de soutènement seront nécessaires, avec des hauteurs prévues comprises entre 1,5 et 5 mètres. - Un réseau d'éclairage public neuf + un réseau pour la fibre optique sur tout l'itinéraire du projet.</text:p>
            <text:p>L'emprise globale du projet concerne environ 1,43 ha.  Le site est situé en zone Urbaine du PLU de la commune de Saint-Denis. </text:p>
          </table:table-cell>
          <table:table-cell table:style-name="ce122" office:value-type="string" calcext:value-type="string">
            <text:p>COLLECTIVITE TERRITORIALE - CD</text:p>
          </table:table-cell>
          <table:table-cell table:style-name="ce53" office:value-type="string" calcext:value-type="string">
            <text:p>CA Intercommunale du Nord de la Réunion (CINOR)</text:p>
          </table:table-cell>
          <table:table-cell table:style-name="ce124" office:value-type="string" calcext:value-type="string">
            <text:p>Saint-Denis</text:p>
          </table:table-cell>
          <table:table-cell table:style-name="ce127" office:value-type="float" office:value="2368755.59" calcext:value-type="float">
            <text:p>2 368 755,59</text:p>
          </table:table-cell>
          <table:table-cell table:style-name="ce131" office:value-type="float" office:value="1920000" calcext:value-type="float">
            <text:p>1 920 000</text:p>
          </table:table-cell>
          <table:table-cell table:style-name="ce136" table:formula="of:=[.L13]/[.K13]" office:value-type="percentage" office:value="0.810552176892172" calcext:value-type="percentage">
            <text:p>81 %</text:p>
          </table:table-cell>
          <table:table-cell table:style-name="ce53" office:value-type="float" office:value="2022" calcext:value-type="float">
            <text:p>2022</text:p>
          </table:table-cell>
          <table:table-cell table:style-name="ce138" office:value-type="date" office:date-value="2021-12-30T15:06:53.16" calcext:value-type="date">
            <text:p>30/12/21</text:p>
          </table:table-cell>
          <table:table-cell table:number-columns-repeated="996"/>
        </table:table-row>
        <table:table-row table:style-name="ro14">
          <table:table-cell table:number-columns-repeated="10"/>
          <table:table-cell table:formula="of:=SUM([.K3:.K13])" office:value-type="float" office:value="15537406.99" calcext:value-type="float">
            <text:p>15 537 406,99</text:p>
          </table:table-cell>
          <table:table-cell table:style-name="ce133" table:formula="of:=SUM([.L3:.L13])" office:value-type="float" office:value="8269168" calcext:value-type="float">
            <text:p>8 269 168,00</text:p>
          </table:table-cell>
          <table:table-cell table:number-columns-repeated="999"/>
        </table:table-row>
        <table:table-row table:style-name="ro2" table:number-rows-repeated="3">
          <table:table-cell table:number-columns-repeated="1011"/>
        </table:table-row>
        <table:table-row table:style-name="ro2">
          <table:table-cell table:number-columns-repeated="3"/>
          <table:table-cell office:value-type="string" calcext:value-type="string">
            <text:p>OUEST</text:p>
          </table:table-cell>
          <table:table-cell/>
          <table:table-cell table:style-name="ce117" table:formula="of:=[.L3]+[.L4]" office:value-type="float" office:value="820842" calcext:value-type="float">
            <text:p>820 842,00 €</text:p>
          </table:table-cell>
          <table:table-cell table:style-name="ce121" office:value-type="percentage" office:value="0.1" calcext:value-type="percentage">
            <text:p>10,00 %</text:p>
          </table:table-cell>
          <table:table-cell table:number-columns-repeated="1004"/>
        </table:table-row>
        <table:table-row table:style-name="ro2">
          <table:table-cell table:number-columns-repeated="3"/>
          <table:table-cell office:value-type="string" calcext:value-type="string">
            <text:p>SUD</text:p>
          </table:table-cell>
          <table:table-cell/>
          <table:table-cell table:style-name="ce117" table:formula="of:=[.L6]+[.L7]+[.L8]+[.L9]+[.L10]+[.L5]" office:value-type="float" office:value="4088994" calcext:value-type="float">
            <text:p>4 088 994,00 €</text:p>
          </table:table-cell>
          <table:table-cell table:style-name="ce121" office:value-type="percentage" office:value="0.49" calcext:value-type="percentage">
            <text:p>49,00 %</text:p>
          </table:table-cell>
          <table:table-cell table:number-columns-repeated="1004"/>
        </table:table-row>
        <table:table-row table:style-name="ro2">
          <table:table-cell table:number-columns-repeated="3"/>
          <table:table-cell office:value-type="string" calcext:value-type="string">
            <text:p>EST</text:p>
          </table:table-cell>
          <table:table-cell/>
          <table:table-cell table:style-name="ce117" office:value-type="float" office:value="543480" calcext:value-type="float">
            <text:p>543 480,00 €</text:p>
          </table:table-cell>
          <table:table-cell table:style-name="ce121" office:value-type="percentage" office:value="0.07" calcext:value-type="percentage">
            <text:p>7,00 %</text:p>
          </table:table-cell>
          <table:table-cell table:number-columns-repeated="2"/>
          <table:table-cell table:style-name="ce125"/>
          <table:table-cell table:number-columns-repeated="1001"/>
        </table:table-row>
        <table:table-row table:style-name="ro2">
          <table:table-cell table:number-columns-repeated="3"/>
          <table:table-cell office:value-type="string" calcext:value-type="string">
            <text:p>NORD</text:p>
          </table:table-cell>
          <table:table-cell/>
          <table:table-cell table:style-name="ce117" table:formula="of:=[.L12]+[.L13]" office:value-type="float" office:value="2815852" calcext:value-type="float">
            <text:p>2 815 852,00 €</text:p>
          </table:table-cell>
          <table:table-cell table:style-name="ce121" office:value-type="percentage" office:value="0.34" calcext:value-type="percentage">
            <text:p>34,00 %</text:p>
          </table:table-cell>
          <table:table-cell table:number-columns-repeated="1004"/>
        </table:table-row>
        <table:table-row table:style-name="ro2">
          <table:table-cell table:number-columns-repeated="5"/>
          <table:table-cell table:style-name="ce118" table:formula="of:=SUM([.F18:.F21])" office:value-type="float" office:value="8269168" calcext:value-type="float">
            <text:p>8 269 168,00 €</text:p>
          </table:table-cell>
          <table:table-cell table:number-columns-repeated="1005"/>
        </table:table-row>
        <table:table-row table:style-name="ro16">
          <table:table-cell table:number-columns-repeated="1011"/>
        </table:table-row>
        <table:table-row table:style-name="ro2" table:number-rows-repeated="1048552">
          <table:table-cell table:number-columns-repeated="1011"/>
        </table:table-row>
        <table:table-row table:style-name="ro2">
          <table:table-cell table:number-columns-repeated="1011"/>
        </table:table-row>
        <table:named-expressions>
          <table:named-range table:name="_xlnm.Print_Area" table:base-cell-address="$'Projets FEI-2022'.$A$1" table:cell-range-address="$'Projets FEI-2022'.$A$1:.$O$14" table:range-usable-as="print-range"/>
          <table:named-range table:name="_xlnm.Print_Titles" table:base-cell-address="$'Projets FEI-2022'.$A$1" table:cell-range-address="$'Projets FEI-2022'.$A$2:.$AMJ$2" table:range-usable-as="repeat-column repeat-row"/>
          <table:named-range table:name="_xlnm._FilterDatabase" table:base-cell-address="$'Projets FEI-2022'.$A$1" table:cell-range-address="$'Projets FEI-2022'.$A$2:.$O$14"/>
        </table:named-expressions>
        <calcext:conditional-formats>
          <calcext:conditional-format calcext:target-range-address="'Projets FEI-2022'.E3:'Projets FEI-2022'.E13">
            <calcext:condition calcext:apply-style-name="ConditionalStyle_2" calcext:value="duplicate" calcext:base-cell-address="'Projets FEI-2022'.E3"/>
          </calcext:conditional-format>
          <calcext:conditional-format calcext:target-range-address="'Projets FEI-2022'.D12:'Projets FEI-2022'.D13 'Projets FEI-2022'.D10:'Projets FEI-2022'.D10">
            <calcext:color-scale>
              <calcext:color-scale-entry calcext:value="0" calcext:type="minimum" calcext:color="#c4bd97"/>
              <calcext:color-scale-entry calcext:value="0" calcext:type="maximum" calcext:color="#e6b9b8"/>
            </calcext:color-scale>
          </calcext:conditional-format>
          <calcext:conditional-format calcext:target-range-address="'Projets FEI-2022'.A3:'Projets FEI-2022'.A13">
            <calcext:condition calcext:apply-style-name="ConditionalStyle_1" calcext:value="duplicate" calcext:base-cell-address="'Projets FEI-2022'.A3"/>
          </calcext:conditional-format>
          <calcext:conditional-format calcext:target-range-address="'Projets FEI-2022'.D5:'Projets FEI-2022'.D8 'Projets FEI-2022'.D3:'Projets FEI-2022'.D3">
            <calcext:color-scale>
              <calcext:color-scale-entry calcext:value="0" calcext:type="minimum" calcext:color="#c4bd97"/>
              <calcext:color-scale-entry calcext:value="0" calcext:type="maximum" calcext:color="#e6b9b8"/>
            </calcext:color-scale>
          </calcext:conditional-format>
          <calcext:conditional-format calcext:target-range-address="'Projets FEI-2022'.D9:'Projets FEI-2022'.D9">
            <calcext:color-scale>
              <calcext:color-scale-entry calcext:value="0" calcext:type="minimum" calcext:color="#c4bd97"/>
              <calcext:color-scale-entry calcext:value="0" calcext:type="maximum" calcext:color="#e6b9b8"/>
            </calcext:color-scale>
          </calcext:conditional-format>
          <calcext:conditional-format calcext:target-range-address="'Projets FEI-2022'.D4:'Projets FEI-2022'.D4">
            <calcext:color-scale>
              <calcext:color-scale-entry calcext:value="0" calcext:type="minimum" calcext:color="#c4bd97"/>
              <calcext:color-scale-entry calcext:value="0" calcext:type="maximum" calcext:color="#e6b9b8"/>
            </calcext:color-scale>
          </calcext:conditional-format>
          <calcext:conditional-format calcext:target-range-address="'Projets FEI-2022'.D11:'Projets FEI-2022'.D11">
            <calcext:color-scale>
              <calcext:color-scale-entry calcext:value="0" calcext:type="minimum" calcext:color="#c4bd97"/>
              <calcext:color-scale-entry calcext:value="0" calcext:type="maximum" calcext:color="#e6b9b8"/>
            </calcext:color-scale>
          </calcext:conditional-format>
        </calcext:conditional-formats>
      </table:table>
      <table:table table:name="Feuil1" table:style-name="ta2">
        <table:table-column table:style-name="co15" table:number-columns-repeated="64" table:default-cell-style-name="Default"/>
        <table:table-row table:style-name="ro15" table:number-rows-repeated="1048575">
          <table:table-cell table:number-columns-repeated="64"/>
        </table:table-row>
        <table:table-row table:style-name="ro15">
          <table:table-cell table:number-columns-repeated="64"/>
        </table:table-row>
      </table:table>
      <table:named-expressions/>
      <table:database-ranges>
        <table:database-range table:name="__Anonymous_Sheet_DB__0" table:target-range-address="'Projets FEI-2022'.A2:'Projets FEI-2022'.O14"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1"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2P0" style:volatile="true">
      <number:day/>
      <number:text>/</number:text>
      <number:month/>
      <number:text>/</number:text>
      <number:year/>
    </number:date-style>
    <number:text-style style:name="N112">
      <number:text-content/>
      <style:map style:condition="value()&lt;=1.7976931348623157E+308" style:apply-style-name="N112P0"/>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 </number:text>
    </number:number-style>
    <number:number-style style:name="N134P1" style:volatile="true">
      <number:text>-</number:text>
      <number:fill-character> </number:fill-character>
      <number:number number:decimal-places="2" number:min-decimal-places="2" number:min-integer-digits="1" number:grouping="true"/>
      <number:text> € </number:text>
    </number:number-style>
    <number:number-style style:name="N134P2" style:volatile="true">
      <number:text> </number:text>
      <number:fill-character> </number:fill-character>
      <number:text>-</number:text>
      <number:number number:decimal-places="0" number:min-decimal-places="0" number:min-integer-digits="0"/>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071cm" style:rotation-align="none" style:vertical-align="bottom"/>
      <style:text-properties fo:color="#333333"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2" style:display-name="ConditionalStyle_2" style:family="table-cell" style:parent-style-name="Default">
      <style:table-cell-properties fo:background-color="#fdeada"/>
    </style:style>
    <style:style style:name="ConditionalStyle_5f_1" style:display-name="ConditionalStyle_1" style:family="table-cell" style:parent-style-name="Default">
      <style:table-cell-properties fo:background-color="#ddd9c3"/>
    </style:style>
    <style:style style:name="Excel_5f_CondFormat_5f_1_5f_1_5f_1_20_1" style:display-name="Excel_CondFormat_1_1_1 1" style:family="table-cell" style:parent-style-name="Default">
      <style:text-properties fo:color="#ff6600"/>
    </style:style>
    <style:style style:name="Excel_5f_CondFormat_5f_1_5f_1_5f_1_20_2" style:display-name="Excel_CondFormat_1_1_1 2" style:family="table-cell" style:parent-style-name="Default">
      <style:text-properties fo:color="#ff6600"/>
    </style:style>
    <style:style style:name="Excel_5f_CondFormat_5f_1_5f_1_5f_1_20_3" style:display-name="Excel_CondFormat_1_1_1 3" style:family="table-cell" style:parent-style-name="Default">
      <style:text-properties fo:color="#ff6600"/>
    </style:style>
    <style:style style:name="Excel_5f_CondFormat_5f_1_5f_1_5f_1_20_4" style:display-name="Excel_CondFormat_1_1_1 4" style:family="table-cell" style:parent-style-name="Default">
      <style:text-properties fo:color="#ff6600"/>
    </style:style>
    <style:style style:name="Excel_5f_CondFormat_5f_1_5f_1_5f_1_20_5" style:display-name="Excel_CondFormat_1_1_1 5" style:family="table-cell" style:parent-style-name="Default">
      <style:text-properties fo:color="#ff6600"/>
    </style:style>
    <style:style style:name="Excel_5f_CondFormat_5f_1_5f_1_5f_1_20_6" style:display-name="Excel_CondFormat_1_1_1 6" style:family="table-cell" style:parent-style-name="Default">
      <style:text-properties fo:color="#ff6600"/>
    </style:style>
    <style:style style:name="Excel_5f_CondFormat_5f_1_5f_1_5f_1_20_7" style:display-name="Excel_CondFormat_1_1_1 7" style:family="table-cell" style:parent-style-name="Default">
      <style:text-properties fo:color="#ff6600"/>
    </style:style>
    <style:style style:name="Excel_5f_CondFormat_5f_1_5f_1_5f_1_20_8" style:display-name="Excel_CondFormat_1_1_1 8" style:family="table-cell" style:parent-style-name="Default">
      <style:text-properties fo:color="#ff6600"/>
    </style:style>
    <style:style style:name="Excel_5f_CondFormat_5f_1_5f_1_5f_1_20_9" style:display-name="Excel_CondFormat_1_1_1 9" style:family="table-cell" style:parent-style-name="Default">
      <style:text-properties fo:color="#ff6600"/>
    </style:style>
    <style:style style:name="Excel_5f_CondFormat_5f_1_5f_1_5f_1_20_10" style:display-name="Excel_CondFormat_1_1_1 10" style:family="table-cell" style:parent-style-name="Default">
      <style:text-properties fo:color="#ff6600"/>
    </style:style>
    <style:style style:name="Excel_5f_CondFormat_5f_1_5f_1_5f_1" style:display-name="Excel_CondFormat_1_1_1" style:family="table-cell" style:parent-style-name="Default">
      <style:text-properties fo:color="#ff66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3cm" fo:margin-bottom="0.3cm" fo:margin-left="0.801cm" fo:margin-right="0.3cm" style:print-page-order="ttb" style:first-page-number="continue" style:scale-to-X="1" style:scale-to-Y="12" style:writing-mode="lr-tb" style:print="charts drawings objects zero-values"/>
      <style:header-style>
        <style:header-footer-properties fo:min-height="0.6cm" fo:margin-left="0cm" fo:margin-right="0cm" fo:margin-bottom="0.106cm"/>
      </style:header-style>
      <style:footer-style>
        <style:header-footer-properties svg:height="0.6cm" fo:margin-left="0cm" fo:margin-right="0cm" fo:margin-top="0cm"/>
      </style:footer-style>
    </style:page-layout>
    <style:page-layout style:name="Mpm5">
      <style:page-layout-properties fo:page-width="29.7cm" fo:page-height="42cm" style:num-format="1" style:print-orientation="portrait" fo:margin-top="1.905cm" fo:margin-bottom="1.905cm" fo:margin-left="1.778cm" fo:margin-right="1.778cm" style:first-page-number="continue" style:scale-to="5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Calibri1" fo:font-size="22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1" fo:font-size="22pt" fo:font-style="normal" fo:text-shadow="none" style:text-underline-style="none" fo:font-weight="normal" style:font-size-asian="22pt" style:font-style-asian="normal" style:font-weight-asian="normal" style:font-name-complex="Calibri1" style:font-size-complex="2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 style:data-style-name="N2" text:time-value="11:24:31.76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Projets_20_FEI-2022" style:display-name="PageStyle_Projets FEI-2022" style:page-layout-name="Mpm4">
      <style:header>
        <style:region-center>
          <text:p><text:span text:style-name="MT1">Liste des projets financés au titre du FEI 2022</text:span></text:p>
        </style:region-center>
        <style:region-right>
          <text:p><text:span text:style-name="MT2"><text:s/></text:span></text:p>
        </style:region-right>
      </style:header>
      <style:header-left style:display="false"/>
      <style:footer>
        <text:p><text:span text:style-name="MT3"><text:page-number>1</text:page-number></text:span></text:p>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5">
      <style:header style:display="false"/>
      <style:header-left style:display="false"/>
      <style:footer style:display="false"/>
      <style:footer-left style:display="false"/>
    </style:master-page>
    <style:master-page style:name="PageStyle_5f_Sheet1_20_4" style:display-name="PageStyle_Sheet1 4" style:page-layout-name="Mpm5">
      <style:header style:display="false"/>
      <style:header-left style:display="false"/>
      <style:footer style:display="false"/>
      <style:footer-left style:display="false"/>
    </style:master-page>
    <style:master-page style:name="PageStyle_5f_Sheet1_20_5" style:display-name="PageStyle_Sheet1 5" style:page-layout-name="Mpm5">
      <style:header style:display="false"/>
      <style:header-left style:display="false"/>
      <style:footer style:display="false"/>
      <style:footer-left style:display="false"/>
    </style:master-page>
    <style:master-page style:name="PageStyle_5f_Sheet1_20_6" style:display-name="PageStyle_Sheet1 6" style:page-layout-name="Mpm5">
      <style:header style:display="false"/>
      <style:header-left style:display="false"/>
      <style:footer style:display="false"/>
      <style:footer-left style:display="false"/>
    </style:master-page>
    <style:master-page style:name="PageStyle_5f_Sheet1_20_7" style:display-name="PageStyle_Sheet1 7" style:page-layout-name="Mpm5">
      <style:header style:display="false"/>
      <style:header-left style:display="false"/>
      <style:footer style:display="false"/>
      <style:footer-left style:display="false"/>
    </style:master-page>
    <style:master-page style:name="PageStyle_5f_Sheet1_20_8" style:display-name="PageStyle_Sheet1 8" style:page-layout-name="Mpm5">
      <style:header style:display="false"/>
      <style:header-left style:display="false"/>
      <style:footer style:display="false"/>
      <style:footer-left style:display="false"/>
    </style:master-page>
    <style:master-page style:name="PageStyle_5f_Sheet1_20_9" style:display-name="PageStyle_Sheet1 9" style:page-layout-name="Mpm5">
      <style:header style:display="false"/>
      <style:header-left style:display="false"/>
      <style:footer style:display="false"/>
      <style:footer-left style:display="false"/>
    </style:master-page>
    <style:master-page style:name="PageStyle_5f_Sheet1_20_10" style:display-name="PageStyle_Sheet1 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11:25:47.226000000</meta:creation-date>
    <meta:generator>LibreOffice/7.1.3.2$Windows_X86_64 LibreOffice_project/47f78053abe362b9384784d31a6e56f8511eb1c1</meta:generator>
    <meta:editing-duration>P0D</meta:editing-duration>
    <meta:editing-cycles>1</meta:editing-cycles>
    <meta:document-statistic meta:table-count="2" meta:cell-count="16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