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99cm" style:rel-column-width="7256*"/>
    </style:style>
    <style:style style:name="Tableau1.B" style:family="table-column">
      <style:table-column-properties style:column-width="4.202cm" style:rel-column-width="23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b4c7d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Marianne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fo:font-weight="bold" officeooo:paragraph-rsid="0019c8e5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pt" officeooo:paragraph-rsid="0019c8e5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9c8e5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9c8e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Marianne" fo:font-size="10pt" officeooo:paragraph-rsid="001ba1ef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break-before="page"/>
      <style:text-properties style:font-name="Marianne" fo:font-size="10pt" officeooo:paragraph-rsid="001ba1ef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officeooo:paragraph-rsid="0019c8e5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0pt" officeooo:rsid="001ba1ef" officeooo:paragraph-rsid="001ba1ef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officeooo:rsid="001ba1ef" officeooo:paragraph-rsid="001ba1e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pt" officeooo:rsid="001ba1ef" officeooo:paragraph-rsid="001ba1ef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9pt" fo:font-style="italic" officeooo:rsid="001ba1ef" officeooo:paragraph-rsid="001ba1ef" style:font-size-asian="9pt" style:font-style-asian="italic" style:font-size-complex="9pt" style:font-style-complex="italic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c8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4">Moyens humains au 31 décembre de l’année écoulée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bre de bénévoles :</text:p>
            <text:p text:style-name="P18">Bénévole : personnes contribuant régulièrement à l’activité de l’association de manière non rémunérée.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Nombre de volontaires :</text:p>
            <text:p text:style-name="P18">Volontaire : personne engagée pour une mission d’intérêt général par un contrat spécifique (par exemple Service Civique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Nombre total de salarié(e) s :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<text:tab/><text:tab/>Dont nombre d’emplois aidés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Nombre de salarié(e) s en équivalents temps plein (ETP) :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Nombre de personnels mis à disposition ou détachés par une autorité publiqu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7" office:value-type="string">
            <text:p text:style-name="P16">Adhérents :</text:p>
            <text:p text:style-name="P18">Adhérents : personne ayant marqué formellement son adhésion aux statuts de l’association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13"/>
      <text:p text:style-name="P1"/>
      <text:p text:style-name="P9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5:23:48.73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11" meta:word-count="92" meta:character-count="605" meta:non-whitespace-character-count="522"/>
  </office:meta>
</office:document-meta>
</file>